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1049" style:master-page-name="MasterPage2" style:family="paragraph" style:name="P1091">
      <style:text-properties fo:color="#000000"/>
      <style:paragraph-properties fo:text-align="center" fo:margin-left="0cm" fo:margin-right="0cm" fo:text-indent="1.251cm"/>
    </style:style>
    <style:style style:family="text" style:name="T2911">
      <style:text-properties fo:font-size="21pt"/>
    </style:style>
    <style:style style:family="text" style:name="T2912">
      <style:text-properties fo:color="#000000" fo:font-size="21pt" fo:language="en" fo:country="IN"/>
    </style:style>
    <style:style style:family="text" style:name="T2913">
      <style:text-properties fo:color="#000000" fo:font-size="21pt"/>
    </style:style>
    <style:style style:family="text" style:name="T2914">
      <style:text-properties fo:color="#000000"/>
    </style:style>
    <style:style style:family="text" style:name="T2915">
      <style:text-properties fo:color="#000000"/>
    </style:style>
    <style:style style:parent-style-name="1045" style:family="paragraph" style:name="P1092">
      <style:text-properties fo:color="#000000"/>
      <style:paragraph-properties/>
    </style:style>
    <style:style style:family="text" style:name="T2916">
      <style:text-properties fo:color="#000000"/>
    </style:style>
    <style:style style:family="text" style:name="T2917">
      <style:text-properties fo:color="#000000"/>
    </style:style>
    <style:style style:parent-style-name="1050" style:family="paragraph" style:name="P1093">
      <style:text-properties fo:color="#000000"/>
      <style:paragraph-properties fo:margin-right="0cm"/>
    </style:style>
    <style:style style:family="text" style:name="T2918">
      <style:text-properties fo:color="#000000" fo:font-size="12pt"/>
    </style:style>
    <style:style style:family="text" style:name="T2919">
      <style:text-properties fo:color="#000000"/>
    </style:style>
    <style:style style:parent-style-name="1045" style:family="paragraph" style:name="P1094">
      <style:text-properties fo:color="#000000"/>
      <style:paragraph-properties/>
    </style:style>
    <style:style style:family="text" style:name="T2920">
      <style:text-properties fo:color="#000000"/>
    </style:style>
    <style:style style:family="text" style:name="T2921">
      <style:text-properties fo:color="#000000"/>
    </style:style>
    <style:style style:family="text" style:name="T2922">
      <style:text-properties fo:color="#000000"/>
    </style:style>
    <style:style style:parent-style-name="1045" style:family="paragraph" style:name="P1095">
      <style:text-properties fo:color="#000000" fo:font-weight="bold"/>
      <style:paragraph-properties/>
    </style:style>
    <style:style style:family="text" style:name="T2923">
      <style:text-properties fo:color="#000000"/>
    </style:style>
    <style:style style:family="text" style:name="T2924">
      <style:text-properties fo:font-size="12pt"/>
    </style:style>
    <style:style style:family="text" style:name="T2925">
      <style:text-properties fo:color="#000000" fo:font-size="12pt" fo:font-weight="bold"/>
    </style:style>
    <style:style style:family="text" style:name="T2926">
      <style:text-properties fo:color="#000000"/>
    </style:style>
    <style:style style:parent-style-name="1045" style:list-style-name="WWNum1" style:family="paragraph" style:name="P1096">
      <style:text-properties fo:color="#000000"/>
      <style:paragraph-properties fo:margin-top="0pt" fo:margin-bottom="0pt"/>
    </style:style>
    <style:style style:family="text" style:name="T2927">
      <style:text-properties fo:color="#000000"/>
    </style:style>
    <style:style style:family="text" style:name="T2928">
      <style:text-properties fo:color="#000000"/>
    </style:style>
    <style:style style:family="text" style:name="T2929">
      <style:text-properties fo:color="#000000"/>
    </style:style>
    <style:style style:family="text" style:name="T2930">
      <style:text-properties fo:color="#181c21" fo:font-family="Arial" style:font-family-asian="Arial" style:font-family-complex="Arial" fo:font-size="10.5pt" fo:background-color="#ffffff"/>
    </style:style>
    <style:style style:family="text" style:name="T2931">
      <style:text-properties fo:color="#000000"/>
    </style:style>
    <style:style style:family="text" style:name="T2932">
      <style:text-properties fo:color="#000000"/>
    </style:style>
    <style:style style:parent-style-name="1045" style:list-style-name="WWNum1" style:family="paragraph" style:name="P1097">
      <style:text-properties fo:color="#000000"/>
      <style:paragraph-properties fo:margin-top="0pt" fo:margin-bottom="0pt"/>
    </style:style>
    <style:style style:family="text" style:name="T2933">
      <style:text-properties fo:color="#000000"/>
    </style:style>
    <style:style style:family="text" style:name="T2934">
      <style:text-properties fo:color="#000000"/>
    </style:style>
    <style:style style:family="text" style:name="T2935">
      <style:text-properties fo:color="#000000"/>
    </style:style>
    <style:style style:family="text" style:name="T2936">
      <style:text-properties fo:color="#000000"/>
    </style:style>
    <style:style style:family="text" style:name="T2937">
      <style:text-properties fo:color="#000000"/>
    </style:style>
    <style:style style:parent-style-name="Graphics" style:family="graphic" style:name="gr9">
      <style:graphic-properties style:repeat="stretch" style:wrap="run-through" fo:margin-left="0cm" fo:margin-right="0cm" fo:margin-top="0cm" fo:margin-bottom="0cm" style:vertical-pos="middle" style:vertical-rel="baseline" fo:background-color="transparent"/>
    </style:style>
    <style:style style:family="text" style:name="T2938">
      <style:text-properties fo:color="#000000"/>
    </style:style>
    <style:style style:parent-style-name="1045" style:family="paragraph" style:name="P1098">
      <style:text-properties fo:color="#000000"/>
      <style:paragraph-properties fo:margin-left="0cm" fo:margin-right="0cm" fo:text-indent="0cm"/>
    </style:style>
    <style:style style:family="text" style:name="T2939">
      <style:text-properties fo:color="#000000"/>
    </style:style>
    <style:style style:family="text" style:name="T2940">
      <style:text-properties fo:color="#000000"/>
    </style:style>
    <style:style style:family="text" style:name="T2941">
      <style:text-properties fo:color="#000000"/>
    </style:style>
    <style:style style:family="text" style:name="T2942">
      <style:text-properties fo:color="#000000"/>
    </style:style>
    <style:style style:family="text" style:name="T2943">
      <style:text-properties fo:color="#000000"/>
    </style:style>
    <style:style style:family="text" style:name="T2944">
      <style:text-properties fo:color="#000000"/>
    </style:style>
    <style:style style:family="text" style:name="T2945">
      <style:text-properties fo:color="#000000"/>
    </style:style>
    <style:style style:family="text" style:name="T2946">
      <style:text-properties fo:color="#000000"/>
    </style:style>
    <style:style style:parent-style-name="1050" style:family="paragraph" style:name="P1099">
      <style:text-properties fo:color="#000000"/>
      <style:paragraph-properties fo:margin-left="0cm" fo:margin-right="0cm" fo:text-indent="0cm"/>
    </style:style>
    <style:style style:family="text" style:name="T2947">
      <style:text-properties fo:color="#000000" fo:font-size="12pt"/>
    </style:style>
    <style:style style:family="text" style:name="T2948">
      <style:text-properties fo:color="#000000"/>
    </style:style>
    <style:style style:parent-style-name="1045" style:family="paragraph" style:name="P1100">
      <style:text-properties fo:color="#000000"/>
      <style:paragraph-properties/>
    </style:style>
    <style:style style:family="text" style:name="T2949">
      <style:text-properties fo:color="#000000"/>
    </style:style>
    <style:style style:family="text" style:name="T2950">
      <style:text-properties fo:color="#000000"/>
    </style:style>
    <style:style style:parent-style-name="1050" style:family="paragraph" style:name="P1101">
      <style:text-properties fo:color="#000000"/>
      <style:paragraph-properties fo:margin-left="0cm" fo:margin-right="0cm" fo:text-indent="0cm"/>
    </style:style>
    <style:style style:family="text" style:name="T2951">
      <style:text-properties fo:color="#000000" fo:font-size="12pt"/>
    </style:style>
    <style:style style:family="paragraph" style:name="P1102">
      <style:paragraph-properties fo:line-height="100%" fo:text-align="left" fo:margin-left="0cm" fo:margin-right="0cm" fo:text-indent="0cm" fo:margin-top="0pt" fo:margin-bottom="0pt"/>
    </style:style>
    <style:style style:family="text" style:name="T2952">
      <style:text-properties fo:font-family="Arial" style:font-family-asian="Arial" style:font-family-complex="Arial" fo:font-size="11pt"/>
    </style:style>
    <style:style style:family="paragraph" style:name="P1103">
      <style:paragraph-properties fo:line-height="100%" fo:text-align="left" fo:margin-left="0cm" fo:margin-right="0cm" fo:text-indent="0cm" fo:margin-top="0pt" fo:margin-bottom="0pt"/>
    </style:style>
    <style:style style:family="text" style:name="T2953">
      <style:text-properties fo:font-family="Arial" style:font-family-asian="Arial" style:font-family-complex="Arial" fo:font-size="11pt"/>
    </style:style>
    <style:style style:family="paragraph" style:name="P1104">
      <style:paragraph-properties fo:line-height="100%" fo:text-align="left" fo:margin-left="0cm" fo:margin-right="0cm" fo:text-indent="0cm" fo:margin-top="0pt" fo:margin-bottom="0pt"/>
    </style:style>
    <style:style style:family="text" style:name="T2954">
      <style:text-properties fo:font-family="Arial" style:font-family-asian="Arial" style:font-family-complex="Arial" fo:font-size="11pt"/>
    </style:style>
    <style:style style:family="paragraph" style:name="P1105">
      <style:paragraph-properties fo:line-height="100%" fo:text-align="left" fo:margin-left="0cm" fo:margin-right="0cm" fo:text-indent="0cm" fo:margin-top="0pt" fo:margin-bottom="0pt"/>
    </style:style>
    <style:style style:family="text" style:name="T2955">
      <style:text-properties fo:font-family="Arial" style:font-family-asian="Arial" style:font-family-complex="Arial" fo:font-size="11pt"/>
    </style:style>
    <style:style style:family="paragraph" style:name="P1106">
      <style:paragraph-properties fo:line-height="100%" fo:text-align="left" fo:margin-left="0cm" fo:margin-right="0cm" fo:text-indent="0cm" fo:margin-top="0pt" fo:margin-bottom="0pt"/>
    </style:style>
    <style:style style:family="text" style:name="T2956">
      <style:text-properties fo:font-family="Arial" style:font-family-asian="Arial" style:font-family-complex="Arial" fo:font-size="11pt"/>
    </style:style>
    <style:style style:family="text" style:name="T2957">
      <style:text-properties fo:color="#000000" fo:font-size="12pt"/>
    </style:style>
    <style:style style:family="text" style:name="T2958">
      <style:text-properties fo:color="#000000"/>
    </style:style>
    <style:style style:family="text" style:name="T2959">
      <style:text-properties fo:color="#000000"/>
    </style:style>
    <style:style style:family="text" style:name="T2960">
      <style:text-properties fo:color="#000000"/>
    </style:style>
    <style:style style:parent-style-name="1045" style:family="paragraph" style:name="P1107">
      <style:text-properties fo:color="#000000"/>
      <style:paragraph-properties fo:margin-left="0cm" fo:text-indent="0cm" fo:margin-top="0pt" fo:margin-bottom="0pt"/>
    </style:style>
    <style:style style:family="text" style:name="T2961">
      <style:text-properties fo:color="#000000"/>
    </style:style>
    <style:style style:family="text" style:name="T2962">
      <style:text-properties fo:color="#000000"/>
    </style:style>
    <style:style style:parent-style-name="1045" style:family="paragraph" style:name="P1108">
      <style:text-properties fo:color="#000000"/>
      <style:paragraph-properties fo:margin-left="0cm" fo:text-indent="0cm" fo:margin-top="0pt" fo:margin-bottom="0pt"/>
    </style:style>
    <style:style style:family="text" style:name="T2963">
      <style:text-properties fo:color="#000000"/>
    </style:style>
    <style:style style:family="text" style:name="T2964">
      <style:text-properties fo:color="#000000"/>
    </style:style>
    <style:style style:parent-style-name="1045" style:list-style-name="WWNum48" style:family="paragraph" style:name="P1109">
      <style:text-properties fo:color="#000000"/>
      <style:paragraph-properties fo:margin-top="0pt" fo:margin-bottom="0pt"/>
    </style:style>
    <style:style style:family="text" style:name="T2965">
      <style:text-properties fo:color="#000000"/>
    </style:style>
    <style:style style:family="text" style:name="T2966">
      <style:text-properties fo:color="#000000"/>
    </style:style>
    <style:style style:family="text" style:name="T2967">
      <style:text-properties fo:color="#000000"/>
    </style:style>
    <style:style style:family="text" style:name="T2968">
      <style:text-properties fo:color="#000000"/>
    </style:style>
    <style:style style:family="text" style:name="T2969">
      <style:text-properties fo:color="#000000"/>
    </style:style>
    <style:style style:parent-style-name="1045" style:list-style-name="WWNum48" style:family="paragraph" style:name="P1110">
      <style:text-properties fo:color="#000000"/>
      <style:paragraph-properties fo:margin-top="0pt" fo:margin-bottom="0pt"/>
    </style:style>
    <style:style style:family="text" style:name="T2970">
      <style:text-properties fo:color="#000000"/>
    </style:style>
    <style:style style:family="text" style:name="T2971">
      <style:text-properties fo:color="#000000"/>
    </style:style>
    <style:style style:family="paragraph" style:name="P1111">
      <style:paragraph-properties fo:line-height="100%" fo:text-align="left" fo:margin-left="0cm" fo:margin-right="0cm" fo:text-indent="0cm" fo:margin-top="0pt" fo:margin-bottom="0pt"/>
    </style:style>
    <style:style style:family="text" style:name="T2972">
      <style:text-properties fo:font-family="Arial" style:font-family-asian="Arial" style:font-family-complex="Arial" fo:font-size="11pt"/>
    </style:style>
    <style:style style:family="text" style:name="T2973">
      <style:text-properties fo:color="#000000"/>
    </style:style>
    <style:style style:family="text" style:name="T2974">
      <style:text-properties fo:color="#000000"/>
    </style:style>
    <style:style style:family="text" style:name="T2975">
      <style:text-properties fo:color="#000000"/>
    </style:style>
    <style:style style:family="text" style:name="T2976">
      <style:text-properties fo:color="#000000"/>
    </style:style>
    <style:style style:family="text" style:name="T2977">
      <style:text-properties fo:color="#000000"/>
    </style:style>
    <style:style style:parent-style-name="1045" style:list-style-name="WWNum48" style:family="paragraph" style:name="P1112">
      <style:text-properties fo:color="#000000"/>
      <style:paragraph-properties fo:margin-top="0pt" fo:margin-bottom="0pt"/>
    </style:style>
    <style:style style:family="text" style:name="T2978">
      <style:text-properties fo:color="#000000"/>
    </style:style>
    <style:style style:family="text" style:name="T2979">
      <style:text-properties fo:color="#000000"/>
    </style:style>
    <style:style style:family="text" style:name="T2980">
      <style:text-properties fo:color="#000000"/>
    </style:style>
    <style:style style:family="text" style:name="T2981">
      <style:text-properties fo:color="#000000"/>
    </style:style>
    <style:style style:family="text" style:name="T2982">
      <style:text-properties fo:color="#000000"/>
    </style:style>
    <style:style style:parent-style-name="1045" style:list-style-name="WWNum48" style:family="paragraph" style:name="P1113">
      <style:text-properties fo:color="#000000"/>
      <style:paragraph-properties fo:margin-top="0pt" fo:margin-bottom="0pt"/>
    </style:style>
    <style:style style:family="text" style:name="T2983">
      <style:text-properties fo:color="#000000"/>
    </style:style>
    <style:style style:family="text" style:name="T2984">
      <style:text-properties fo:color="#000000"/>
    </style:style>
    <style:style style:family="text" style:name="T2985">
      <style:text-properties fo:color="#000000"/>
    </style:style>
    <style:style style:family="text" style:name="T2986">
      <style:text-properties fo:color="#000000"/>
    </style:style>
    <style:style style:family="text" style:name="T2987">
      <style:text-properties fo:color="#000000"/>
    </style:style>
    <style:style style:parent-style-name="1045" style:list-style-name="WWNum48" style:family="paragraph" style:name="P1114">
      <style:text-properties fo:color="#000000"/>
      <style:paragraph-properties fo:margin-top="0pt" fo:margin-bottom="0pt"/>
    </style:style>
    <style:style style:family="text" style:name="T2988">
      <style:text-properties fo:color="#000000"/>
    </style:style>
    <style:style style:family="text" style:name="T2989">
      <style:text-properties fo:color="#000000"/>
    </style:style>
    <style:style style:family="text" style:name="T2990">
      <style:text-properties fo:color="#000000"/>
    </style:style>
    <style:style style:family="text" style:name="T2991">
      <style:text-properties fo:color="#000000"/>
    </style:style>
    <style:style style:family="text" style:name="T2992">
      <style:text-properties fo:color="#000000"/>
    </style:style>
    <style:style style:family="text" style:name="T2993">
      <style:text-properties fo:color="#000000"/>
    </style:style>
    <style:style style:parent-style-name="1045" style:list-style-name="WWNum48" style:family="paragraph" style:name="P1115">
      <style:text-properties fo:color="#000000"/>
      <style:paragraph-properties fo:margin-top="0pt" fo:margin-bottom="0pt"/>
    </style:style>
    <style:style style:family="text" style:name="T2994">
      <style:text-properties fo:color="#000000"/>
    </style:style>
    <style:style style:family="text" style:name="T2995">
      <style:text-properties fo:color="#000000"/>
    </style:style>
    <style:style style:family="text" style:name="T2996">
      <style:text-properties fo:color="#000000"/>
    </style:style>
    <style:style style:family="text" style:name="T2997">
      <style:text-properties fo:color="#000000"/>
    </style:style>
    <style:style style:family="text" style:name="T2998">
      <style:text-properties fo:color="#000000"/>
    </style:style>
    <style:style style:family="text" style:name="T2999">
      <style:text-properties fo:color="#000000"/>
    </style:style>
    <style:style style:family="text" style:name="T3000">
      <style:text-properties fo:color="#000000"/>
    </style:style>
    <style:style style:family="text" style:name="T3001">
      <style:text-properties fo:color="#000000"/>
    </style:style>
    <style:style style:parent-style-name="1045" style:list-style-name="WWNum48" style:family="paragraph" style:name="P1116">
      <style:text-properties fo:color="#000000"/>
      <style:paragraph-properties fo:margin-top="0pt" fo:margin-bottom="0pt"/>
    </style:style>
    <style:style style:family="text" style:name="T3002">
      <style:text-properties fo:color="#000000"/>
    </style:style>
    <style:style style:family="text" style:name="T3003">
      <style:text-properties fo:color="#000000"/>
    </style:style>
    <style:style style:family="text" style:name="T3004">
      <style:text-properties fo:color="#000000"/>
    </style:style>
    <style:style style:family="text" style:name="T3005">
      <style:text-properties fo:color="#000000"/>
    </style:style>
    <style:style style:family="text" style:name="T3006">
      <style:text-properties fo:color="#000000"/>
    </style:style>
    <style:style style:parent-style-name="1045" style:list-style-name="WWNum48" style:family="paragraph" style:name="P1117">
      <style:text-properties fo:color="#000000"/>
      <style:paragraph-properties fo:margin-top="0pt" fo:margin-bottom="0pt"/>
    </style:style>
    <style:style style:family="text" style:name="T3007">
      <style:text-properties fo:color="#000000"/>
    </style:style>
    <style:style style:family="text" style:name="T3008">
      <style:text-properties fo:color="#000000"/>
    </style:style>
    <style:style style:family="text" style:name="T3009">
      <style:text-properties fo:color="#000000"/>
    </style:style>
    <style:style style:parent-style-name="1045" style:list-style-name="WWNum48" style:family="paragraph" style:name="P1118">
      <style:text-properties fo:color="#000000"/>
      <style:paragraph-properties fo:margin-top="0pt" fo:margin-bottom="0pt"/>
    </style:style>
    <style:style style:family="text" style:name="T3010">
      <style:text-properties fo:color="#000000"/>
    </style:style>
    <style:style style:family="text" style:name="T3011">
      <style:text-properties fo:color="#000000"/>
    </style:style>
    <style:style style:family="text" style:name="T3012">
      <style:text-properties fo:color="#000000"/>
    </style:style>
    <style:style style:family="text" style:name="T3013">
      <style:text-properties fo:color="#000000"/>
    </style:style>
    <style:style style:family="text" style:name="T3014">
      <style:text-properties fo:color="#000000"/>
    </style:style>
    <style:style style:parent-style-name="1045" style:list-style-name="WWNum48" style:family="paragraph" style:name="P1119">
      <style:text-properties fo:color="#000000"/>
      <style:paragraph-properties fo:margin-top="0pt" fo:margin-bottom="0pt"/>
    </style:style>
    <style:style style:family="text" style:name="T3015">
      <style:text-properties fo:color="#000000"/>
    </style:style>
    <style:style style:family="text" style:name="T3016">
      <style:text-properties fo:color="#000000"/>
    </style:style>
    <style:style style:family="text" style:name="T3017">
      <style:text-properties fo:color="#000000"/>
    </style:style>
    <style:style style:family="text" style:name="T3018">
      <style:text-properties fo:color="#000000"/>
    </style:style>
    <style:style style:family="text" style:name="T3019">
      <style:text-properties fo:color="#000000"/>
    </style:style>
    <style:style style:parent-style-name="1045" style:list-style-name="WWNum48" style:family="paragraph" style:name="P1120">
      <style:text-properties fo:color="#000000"/>
      <style:paragraph-properties fo:margin-top="0pt" fo:margin-bottom="0pt"/>
    </style:style>
    <style:style style:family="text" style:name="T3020">
      <style:text-properties fo:color="#000000"/>
    </style:style>
    <style:style style:family="text" style:name="T3021">
      <style:text-properties fo:color="#000000"/>
    </style:style>
    <style:style style:parent-style-name="1045" style:list-style-name="WWNum48" style:family="paragraph" style:name="P1121">
      <style:text-properties fo:color="#000000"/>
      <style:paragraph-properties fo:margin-top="0pt" fo:margin-bottom="0pt"/>
    </style:style>
    <style:style style:family="text" style:name="T3022">
      <style:text-properties fo:color="#000000"/>
    </style:style>
    <style:style style:family="text" style:name="T3023">
      <style:text-properties fo:color="#000000"/>
    </style:style>
    <style:style style:family="text" style:name="T3024">
      <style:text-properties fo:color="#000000"/>
    </style:style>
    <style:style style:family="text" style:name="T3025">
      <style:text-properties fo:color="#000000"/>
    </style:style>
    <style:style style:family="text" style:name="T3026">
      <style:text-properties fo:color="#000000"/>
    </style:style>
    <style:style style:parent-style-name="1045" style:list-style-name="WWNum48" style:family="paragraph" style:name="P1122">
      <style:text-properties fo:color="#000000"/>
      <style:paragraph-properties fo:margin-top="0pt" fo:margin-bottom="0pt"/>
    </style:style>
    <style:style style:family="text" style:name="T3027">
      <style:text-properties fo:color="#000000"/>
    </style:style>
    <style:style style:family="text" style:name="T3028">
      <style:text-properties fo:color="#000000"/>
    </style:style>
    <style:style style:family="text" style:name="T3029">
      <style:text-properties fo:color="#000000"/>
    </style:style>
    <style:style style:family="text" style:name="T3030">
      <style:text-properties fo:color="#000000"/>
    </style:style>
    <style:style style:family="text" style:name="T3031">
      <style:text-properties fo:color="#000000"/>
    </style:style>
    <style:style style:family="text" style:name="T3032">
      <style:text-properties fo:color="#000000"/>
    </style:style>
    <style:style style:parent-style-name="1045" style:list-style-name="WWNum48" style:family="paragraph" style:name="P1123">
      <style:text-properties fo:color="#000000"/>
      <style:paragraph-properties fo:margin-top="0pt" fo:margin-bottom="0pt"/>
    </style:style>
    <style:style style:family="text" style:name="T3033">
      <style:text-properties fo:color="#000000"/>
    </style:style>
    <style:style style:family="text" style:name="T3034">
      <style:text-properties fo:color="#000000"/>
    </style:style>
    <style:style style:family="text" style:name="T3035">
      <style:text-properties fo:color="#000000"/>
    </style:style>
    <style:style style:family="text" style:name="T3036">
      <style:text-properties fo:color="#000000"/>
    </style:style>
    <style:style style:family="text" style:name="T3037">
      <style:text-properties fo:color="#000000"/>
    </style:style>
    <style:style style:family="text" style:name="T3038">
      <style:text-properties fo:color="#000000"/>
    </style:style>
    <style:style style:family="text" style:name="T3039">
      <style:text-properties fo:color="#000000"/>
    </style:style>
    <style:style style:family="text" style:name="T3040">
      <style:text-properties fo:color="#000000"/>
    </style:style>
    <style:style style:parent-style-name="1045" style:list-style-name="WWNum48" style:family="paragraph" style:name="P1124">
      <style:text-properties fo:color="#000000"/>
      <style:paragraph-properties fo:margin-top="0pt" fo:margin-bottom="0pt"/>
    </style:style>
    <style:style style:family="text" style:name="T3041">
      <style:text-properties fo:color="#000000"/>
    </style:style>
    <style:style style:family="text" style:name="T3042">
      <style:text-properties fo:color="#000000"/>
    </style:style>
    <style:style style:family="text" style:name="T3043">
      <style:text-properties fo:color="#000000"/>
    </style:style>
    <style:style style:family="text" style:name="T3044">
      <style:text-properties fo:color="#000000"/>
    </style:style>
    <style:style style:family="text" style:name="T3045">
      <style:text-properties fo:color="#000000" style:text-position="super 58%"/>
    </style:style>
    <style:style style:family="text" style:name="T3046">
      <style:text-properties fo:color="#000000"/>
    </style:style>
    <style:style style:family="text" style:name="T3047">
      <style:text-properties fo:color="#000000" style:text-position="super 58%"/>
    </style:style>
    <style:style style:family="text" style:name="T3048">
      <style:text-properties fo:color="#000000"/>
    </style:style>
    <style:style style:family="text" style:name="T3049">
      <style:text-properties fo:color="#000000"/>
    </style:style>
    <style:style style:parent-style-name="1045" style:list-style-name="WWNum48" style:family="paragraph" style:name="P1125">
      <style:text-properties fo:color="#000000"/>
      <style:paragraph-properties fo:margin-top="0pt" fo:margin-bottom="0pt"/>
    </style:style>
    <style:style style:family="text" style:name="T3050">
      <style:text-properties fo:color="#000000"/>
    </style:style>
    <style:style style:family="text" style:name="T3051">
      <style:text-properties fo:color="#000000"/>
    </style:style>
    <style:style style:family="text" style:name="T3052">
      <style:text-properties fo:color="#000000"/>
    </style:style>
    <style:style style:family="text" style:name="T3053">
      <style:text-properties fo:color="#000000"/>
    </style:style>
    <style:style style:family="text" style:name="T3054">
      <style:text-properties fo:color="#000000"/>
    </style:style>
    <style:style style:family="text" style:name="T3055">
      <style:text-properties fo:color="#000000"/>
    </style:style>
    <style:style style:parent-style-name="1045" style:list-style-name="WWNum48" style:family="paragraph" style:name="P1126">
      <style:text-properties fo:color="#000000"/>
      <style:paragraph-properties fo:margin-top="0pt" fo:margin-bottom="0pt"/>
    </style:style>
    <style:style style:family="text" style:name="T3056">
      <style:text-properties fo:color="#000000"/>
    </style:style>
    <style:style style:family="text" style:name="T3057">
      <style:text-properties fo:color="#000000"/>
    </style:style>
    <style:style style:family="text" style:name="T3058">
      <style:text-properties fo:color="#000000"/>
    </style:style>
    <style:style style:family="text" style:name="T3059">
      <style:text-properties fo:color="#000000"/>
    </style:style>
    <style:style style:family="text" style:name="T3060">
      <style:text-properties fo:color="#000000"/>
    </style:style>
    <style:style style:parent-style-name="1045" style:list-style-name="WWNum48" style:family="paragraph" style:name="P1127">
      <style:text-properties fo:color="#000000"/>
      <style:paragraph-properties fo:margin-top="0pt" fo:margin-bottom="0pt"/>
    </style:style>
    <style:style style:family="text" style:name="T3061">
      <style:text-properties fo:color="#000000"/>
    </style:style>
    <style:style style:family="text" style:name="T3062">
      <style:text-properties fo:color="#000000"/>
    </style:style>
    <style:style style:family="text" style:name="T3063">
      <style:text-properties fo:color="#000000"/>
    </style:style>
    <style:style style:parent-style-name="1045" style:list-style-name="WWNum48" style:family="paragraph" style:name="P1128">
      <style:text-properties fo:color="#000000"/>
      <style:paragraph-properties fo:margin-top="0pt" fo:margin-bottom="0pt"/>
    </style:style>
    <style:style style:family="text" style:name="T3064">
      <style:text-properties fo:color="#000000"/>
    </style:style>
    <style:style style:family="text" style:name="T3065">
      <style:text-properties fo:color="#000000"/>
    </style:style>
    <style:style style:family="text" style:name="T3066">
      <style:text-properties fo:color="#000000"/>
    </style:style>
    <style:style style:family="text" style:name="T3067">
      <style:text-properties fo:color="#000000"/>
    </style:style>
    <style:style style:family="text" style:name="T3068">
      <style:text-properties fo:color="#000000"/>
    </style:style>
    <style:style style:parent-style-name="1045" style:list-style-name="WWNum48" style:family="paragraph" style:name="P1129">
      <style:text-properties fo:color="#000000"/>
      <style:paragraph-properties fo:margin-top="0pt" fo:margin-bottom="0pt"/>
    </style:style>
    <style:style style:family="text" style:name="T3069">
      <style:text-properties fo:color="#000000"/>
    </style:style>
    <style:style style:family="text" style:name="T3070">
      <style:text-properties fo:color="#000000"/>
    </style:style>
    <style:style style:family="text" style:name="T3071">
      <style:text-properties fo:color="#000000"/>
    </style:style>
    <style:style style:family="text" style:name="T3072">
      <style:text-properties fo:color="#000000"/>
    </style:style>
    <style:style style:family="text" style:name="T3073">
      <style:text-properties fo:color="#000000"/>
    </style:style>
    <style:style style:parent-style-name="1045" style:list-style-name="WWNum48" style:family="paragraph" style:name="P1130">
      <style:text-properties fo:color="#000000"/>
      <style:paragraph-properties fo:margin-top="0pt" fo:margin-bottom="0pt"/>
    </style:style>
    <style:style style:family="text" style:name="T3074">
      <style:text-properties fo:color="#000000"/>
    </style:style>
    <style:style style:family="text" style:name="T3075">
      <style:text-properties fo:color="#000000"/>
    </style:style>
    <style:style style:family="text" style:name="T3076">
      <style:text-properties fo:color="#000000"/>
    </style:style>
    <style:style style:family="text" style:name="T3077">
      <style:text-properties fo:color="#000000"/>
    </style:style>
    <style:style style:family="text" style:name="T3078">
      <style:text-properties fo:color="#000000"/>
    </style:style>
    <style:style style:parent-style-name="1045" style:list-style-name="WWNum48" style:family="paragraph" style:name="P1131">
      <style:text-properties fo:color="#000000"/>
      <style:paragraph-properties fo:margin-top="0pt" fo:margin-bottom="0pt"/>
    </style:style>
    <style:style style:family="text" style:name="T3079">
      <style:text-properties fo:color="#000000"/>
    </style:style>
    <style:style style:family="text" style:name="T3080">
      <style:text-properties fo:color="#000000"/>
    </style:style>
    <style:style style:family="text" style:name="T3081">
      <style:text-properties fo:color="#000000"/>
    </style:style>
    <style:style style:family="text" style:name="T3082">
      <style:text-properties fo:color="#000000"/>
    </style:style>
    <style:style style:family="text" style:name="T3083">
      <style:text-properties fo:color="#000000"/>
    </style:style>
    <style:style style:family="text" style:name="T3084">
      <style:text-properties fo:color="#000000"/>
    </style:style>
    <style:style style:parent-style-name="1045" style:list-style-name="WWNum48" style:family="paragraph" style:name="P1132">
      <style:text-properties fo:color="#000000"/>
      <style:paragraph-properties fo:margin-top="0pt" fo:margin-bottom="0pt"/>
    </style:style>
    <style:style style:family="text" style:name="T3085">
      <style:text-properties fo:color="#000000"/>
    </style:style>
    <style:style style:family="text" style:name="T3086">
      <style:text-properties fo:color="#000000"/>
    </style:style>
    <style:style style:family="text" style:name="T3087">
      <style:text-properties fo:color="#000000"/>
    </style:style>
    <style:style style:parent-style-name="1045" style:list-style-name="WWNum48" style:family="paragraph" style:name="P1133">
      <style:text-properties fo:color="#000000"/>
      <style:paragraph-properties fo:margin-top="0pt" fo:margin-bottom="0pt"/>
    </style:style>
    <style:style style:family="text" style:name="T3088">
      <style:text-properties fo:color="#000000"/>
    </style:style>
    <style:style style:family="text" style:name="T3089">
      <style:text-properties fo:color="#000000"/>
    </style:style>
    <style:style style:family="text" style:name="T3090">
      <style:text-properties fo:color="#000000"/>
    </style:style>
    <style:style style:family="text" style:name="T3091">
      <style:text-properties fo:color="#000000"/>
    </style:style>
    <style:style style:family="text" style:name="T3092">
      <style:text-properties fo:color="#000000"/>
    </style:style>
    <style:style style:parent-style-name="1045" style:list-style-name="WWNum48" style:family="paragraph" style:name="P1134">
      <style:text-properties fo:color="#000000"/>
      <style:paragraph-properties fo:margin-top="0pt" fo:margin-bottom="0pt"/>
    </style:style>
    <style:style style:family="text" style:name="T3093">
      <style:text-properties fo:color="#000000"/>
    </style:style>
    <style:style style:family="text" style:name="T3094">
      <style:text-properties fo:color="#000000"/>
    </style:style>
    <style:style style:family="text" style:name="T3095">
      <style:text-properties fo:color="#000000"/>
    </style:style>
    <style:style style:parent-style-name="1045" style:list-style-name="WWNum48" style:family="paragraph" style:name="P1135">
      <style:text-properties fo:color="#000000"/>
      <style:paragraph-properties fo:margin-top="0pt" fo:margin-bottom="0pt"/>
    </style:style>
    <style:style style:family="text" style:name="T3096">
      <style:text-properties fo:color="#000000"/>
    </style:style>
    <style:style style:family="text" style:name="T3097">
      <style:text-properties fo:color="#000000"/>
    </style:style>
    <style:style style:parent-style-name="1045" style:list-style-name="WWNum48" style:family="paragraph" style:name="P1136">
      <style:text-properties fo:color="#000000"/>
      <style:paragraph-properties fo:margin-top="0pt" fo:margin-bottom="0pt"/>
    </style:style>
    <style:style style:family="text" style:name="T3098">
      <style:text-properties fo:color="#000000"/>
    </style:style>
    <style:style style:family="text" style:name="T3099">
      <style:text-properties fo:color="#000000"/>
    </style:style>
    <style:style style:family="text" style:name="T3100">
      <style:text-properties fo:color="#000000"/>
    </style:style>
    <style:style style:family="text" style:name="T3101">
      <style:text-properties fo:color="#000000"/>
    </style:style>
    <style:style style:family="text" style:name="T3102">
      <style:text-properties fo:color="#000000"/>
    </style:style>
    <style:style style:family="text" style:name="T3103">
      <style:text-properties fo:color="#000000"/>
    </style:style>
    <style:style style:parent-style-name="1045" style:list-style-name="WWNum48" style:family="paragraph" style:name="P1137">
      <style:text-properties fo:color="#000000"/>
      <style:paragraph-properties fo:margin-top="0pt" fo:margin-bottom="0pt"/>
    </style:style>
    <style:style style:family="text" style:name="T3104">
      <style:text-properties fo:color="#000000"/>
    </style:style>
    <style:style style:family="text" style:name="T3105">
      <style:text-properties fo:color="#000000"/>
    </style:style>
    <style:style style:family="text" style:name="T3106">
      <style:text-properties fo:color="#000000"/>
    </style:style>
    <style:style style:family="text" style:name="T3107">
      <style:text-properties fo:color="#000000"/>
    </style:style>
    <style:style style:family="text" style:name="T3108">
      <style:text-properties fo:color="#000000"/>
    </style:style>
    <style:style style:parent-style-name="1045" style:list-style-name="WWNum48" style:family="paragraph" style:name="P1138">
      <style:text-properties fo:color="#000000"/>
      <style:paragraph-properties fo:margin-top="0pt" fo:margin-bottom="0pt"/>
    </style:style>
    <style:style style:family="text" style:name="T3109">
      <style:text-properties fo:color="#000000"/>
    </style:style>
    <style:style style:family="text" style:name="T3110">
      <style:text-properties fo:color="#000000"/>
    </style:style>
    <style:style style:family="text" style:name="T3111">
      <style:text-properties fo:color="#000000"/>
    </style:style>
    <style:style style:family="text" style:name="T3112">
      <style:text-properties fo:color="#000000"/>
    </style:style>
    <style:style style:family="text" style:name="T3113">
      <style:text-properties fo:color="#000000"/>
    </style:style>
    <style:style style:parent-style-name="1045" style:list-style-name="WWNum48" style:family="paragraph" style:name="P1139">
      <style:text-properties fo:color="#000000"/>
      <style:paragraph-properties fo:margin-top="0pt" fo:margin-bottom="0pt"/>
    </style:style>
    <style:style style:family="text" style:name="T3114">
      <style:text-properties fo:color="#000000"/>
    </style:style>
    <style:style style:family="text" style:name="T3115">
      <style:text-properties fo:color="#000000"/>
    </style:style>
    <style:style style:family="text" style:name="T3116">
      <style:text-properties fo:color="#000000"/>
    </style:style>
    <style:style style:family="text" style:name="T3117">
      <style:text-properties fo:color="#000000"/>
    </style:style>
    <style:style style:parent-style-name="1045" style:list-style-name="WWNum48" style:family="paragraph" style:name="P1140">
      <style:text-properties fo:color="#000000"/>
      <style:paragraph-properties fo:margin-top="0pt" fo:margin-bottom="0pt"/>
    </style:style>
    <style:style style:family="text" style:name="T3118">
      <style:text-properties fo:color="#000000"/>
    </style:style>
    <style:style style:family="text" style:name="T3119">
      <style:text-properties fo:color="#000000"/>
    </style:style>
    <style:style style:family="text" style:name="T3120">
      <style:text-properties fo:color="#000000"/>
    </style:style>
    <style:style style:parent-style-name="1050" style:family="paragraph" style:name="P1141">
      <style:text-properties fo:color="#000000"/>
      <style:paragraph-properties fo:margin-left="0cm" fo:margin-right="0cm" fo:text-indent="0cm"/>
    </style:style>
    <style:style style:family="text" style:name="T3121">
      <style:text-properties fo:color="#000000" fo:font-size="12pt"/>
    </style:style>
    <style:style style:family="text" style:name="T3122">
      <style:text-properties fo:color="#000000"/>
    </style:style>
    <style:style style:family="text" style:name="T3123">
      <style:text-properties fo:color="#000000"/>
    </style:style>
    <style:style style:parent-style-name="1045" style:family="paragraph" style:name="P1142">
      <style:text-properties fo:color="#000000"/>
      <style:paragraph-properties/>
    </style:style>
    <style:style style:family="text" style:name="T3124">
      <style:text-properties fo:color="#000000"/>
    </style:style>
    <style:style style:family="text" style:name="T3125">
      <style:text-properties fo:color="#000000"/>
    </style:style>
    <style:style style:parent-style-name="1045" style:list-style-name="WWNum3" style:family="paragraph" style:name="P1143">
      <style:text-properties fo:color="#000000"/>
      <style:paragraph-properties fo:margin-top="0pt" fo:margin-bottom="0pt"/>
    </style:style>
    <style:style style:family="text" style:name="T3126">
      <style:text-properties fo:color="#000000"/>
    </style:style>
    <style:style style:family="text" style:name="T3127">
      <style:text-properties fo:color="#000000"/>
    </style:style>
    <style:style style:parent-style-name="1045" style:list-style-name="WWNum3" style:family="paragraph" style:name="P1144">
      <style:text-properties fo:color="#000000"/>
      <style:paragraph-properties fo:margin-top="0pt" fo:margin-bottom="0pt"/>
    </style:style>
    <style:style style:family="text" style:name="T3128">
      <style:text-properties fo:color="#000000"/>
    </style:style>
    <style:style style:family="text" style:name="T3129">
      <style:text-properties fo:color="#000000"/>
    </style:style>
    <style:style style:parent-style-name="1045" style:list-style-name="WWNum3" style:family="paragraph" style:name="P1145">
      <style:text-properties fo:color="#000000"/>
      <style:paragraph-properties fo:margin-top="0pt" fo:margin-bottom="0pt"/>
    </style:style>
    <style:style style:family="text" style:name="T3130">
      <style:text-properties fo:color="#000000"/>
    </style:style>
    <style:style style:family="text" style:name="T3131">
      <style:text-properties fo:color="#000000"/>
    </style:style>
    <style:style style:parent-style-name="1045" style:list-style-name="WWNum3" style:family="paragraph" style:name="P1146">
      <style:text-properties fo:color="#000000"/>
      <style:paragraph-properties fo:margin-top="0pt" fo:margin-bottom="0pt"/>
    </style:style>
    <style:style style:family="text" style:name="T3132">
      <style:text-properties fo:color="#000000"/>
    </style:style>
    <style:style style:family="text" style:name="T3133">
      <style:text-properties fo:color="#000000"/>
    </style:style>
    <style:style style:parent-style-name="1045" style:list-style-name="WWNum3" style:family="paragraph" style:name="P1147">
      <style:text-properties fo:color="#000000"/>
      <style:paragraph-properties fo:margin-top="0pt" fo:margin-bottom="0pt"/>
    </style:style>
    <style:style style:family="text" style:name="T3134">
      <style:text-properties fo:color="#000000"/>
    </style:style>
    <style:style style:family="text" style:name="T3135">
      <style:text-properties fo:color="#000000"/>
    </style:style>
    <style:style style:parent-style-name="1045" style:list-style-name="WWNum3" style:family="paragraph" style:name="P1148">
      <style:text-properties fo:color="#000000"/>
      <style:paragraph-properties fo:margin-top="0pt" fo:margin-bottom="0pt"/>
    </style:style>
    <style:style style:family="text" style:name="T3136">
      <style:text-properties fo:color="#000000"/>
    </style:style>
    <style:style style:family="text" style:name="T3137">
      <style:text-properties fo:color="#000000"/>
    </style:style>
    <style:style style:parent-style-name="1045" style:list-style-name="WWNum3" style:family="paragraph" style:name="P1149">
      <style:text-properties fo:color="#000000"/>
      <style:paragraph-properties fo:margin-top="0pt" fo:margin-bottom="0pt"/>
    </style:style>
    <style:style style:family="text" style:name="T3138">
      <style:text-properties fo:color="#000000"/>
    </style:style>
    <style:style style:family="text" style:name="T3139">
      <style:text-properties fo:color="#000000"/>
    </style:style>
    <style:style style:parent-style-name="1045" style:list-style-name="WWNum3" style:family="paragraph" style:name="P1150">
      <style:text-properties fo:color="#000000"/>
      <style:paragraph-properties fo:margin-top="0pt" fo:margin-bottom="0pt"/>
    </style:style>
    <style:style style:family="text" style:name="T3140">
      <style:text-properties fo:color="#000000"/>
    </style:style>
    <style:style style:family="text" style:name="T3141">
      <style:text-properties fo:color="#000000"/>
    </style:style>
    <style:style style:family="paragraph" style:name="P1151">
      <style:paragraph-properties fo:line-height="100%" fo:text-align="left" fo:margin-left="0cm" fo:margin-right="0cm" fo:text-indent="0cm" fo:margin-top="0pt" fo:margin-bottom="0pt"/>
    </style:style>
    <style:style style:family="text" style:name="T3142">
      <style:text-properties fo:font-family="Arial" style:font-family-asian="Arial" style:font-family-complex="Arial" fo:font-size="11pt"/>
    </style:style>
    <style:style style:family="paragraph" style:name="P1152">
      <style:paragraph-properties fo:line-height="100%" fo:text-align="left" fo:margin-left="0cm" fo:margin-right="0cm" fo:text-indent="0cm" fo:margin-top="0pt" fo:margin-bottom="0pt"/>
    </style:style>
    <style:style style:family="text" style:name="T3143">
      <style:text-properties fo:font-family="Arial" style:font-family-asian="Arial" style:font-family-complex="Arial" fo:font-size="11pt"/>
    </style:style>
    <style:style style:family="paragraph" style:name="P1153">
      <style:paragraph-properties fo:line-height="100%" fo:text-align="left" fo:margin-left="0cm" fo:margin-right="0cm" fo:text-indent="0cm" fo:margin-top="0pt" fo:margin-bottom="0pt"/>
    </style:style>
    <style:style style:family="text" style:name="T3144">
      <style:text-properties fo:font-family="Arial" style:font-family-asian="Arial" style:font-family-complex="Arial" fo:font-size="11pt"/>
    </style:style>
    <style:style style:family="text" style:name="T3145">
      <style:text-properties fo:color="#000000"/>
    </style:style>
    <style:style style:family="text" style:name="T3146">
      <style:text-properties fo:color="#000000"/>
    </style:style>
    <style:style style:family="text" style:name="T3147">
      <style:text-properties fo:color="#000000"/>
    </style:style>
    <style:style style:parent-style-name="1045" style:list-style-name="WWNum3" style:family="paragraph" style:name="P1154">
      <style:text-properties fo:color="#000000"/>
      <style:paragraph-properties fo:margin-top="0pt" fo:margin-bottom="0pt"/>
    </style:style>
    <style:style style:family="text" style:name="T3148">
      <style:text-properties fo:color="#000000"/>
    </style:style>
    <style:style style:family="text" style:name="T3149">
      <style:text-properties fo:color="#000000"/>
    </style:style>
    <style:style style:parent-style-name="1045" style:list-style-name="WWNum3" style:family="paragraph" style:name="P1155">
      <style:text-properties fo:color="#000000"/>
      <style:paragraph-properties fo:margin-top="0pt" fo:margin-bottom="0pt"/>
    </style:style>
    <style:style style:family="text" style:name="T3150">
      <style:text-properties fo:color="#000000"/>
    </style:style>
    <style:style style:family="text" style:name="T3151">
      <style:text-properties fo:color="#000000"/>
    </style:style>
    <style:style style:parent-style-name="1045" style:list-style-name="WWNum3" style:family="paragraph" style:name="P1156">
      <style:text-properties fo:color="#000000"/>
      <style:paragraph-properties fo:margin-top="0pt" fo:margin-bottom="0pt"/>
    </style:style>
    <style:style style:family="text" style:name="T3152">
      <style:text-properties fo:color="#000000"/>
    </style:style>
    <style:style style:family="text" style:name="T3153">
      <style:text-properties fo:color="#000000"/>
    </style:style>
    <style:style style:parent-style-name="1045" style:list-style-name="WWNum3" style:family="paragraph" style:name="P1157">
      <style:text-properties fo:color="#000000"/>
      <style:paragraph-properties fo:margin-top="0pt" fo:margin-bottom="0pt"/>
    </style:style>
    <style:style style:family="text" style:name="T3154">
      <style:text-properties fo:color="#000000"/>
    </style:style>
    <style:style style:family="text" style:name="T3155">
      <style:text-properties fo:color="#000000"/>
    </style:style>
    <style:style style:family="text" style:name="T3156">
      <style:text-properties fo:color="#000000"/>
    </style:style>
    <style:style style:parent-style-name="1045" style:list-style-name="WWNum3" style:family="paragraph" style:name="P1158">
      <style:text-properties fo:color="#000000"/>
      <style:paragraph-properties fo:margin-top="0pt" fo:margin-bottom="0pt"/>
    </style:style>
    <style:style style:family="text" style:name="T3157">
      <style:text-properties fo:color="#000000"/>
    </style:style>
    <style:style style:family="text" style:name="T3158">
      <style:text-properties fo:color="#000000"/>
    </style:style>
    <style:style style:parent-style-name="1045" style:list-style-name="WWNum3" style:family="paragraph" style:name="P1159">
      <style:text-properties fo:color="#000000"/>
      <style:paragraph-properties fo:margin-top="0pt" fo:margin-bottom="0pt"/>
    </style:style>
    <style:style style:family="text" style:name="T3159">
      <style:text-properties fo:color="#000000"/>
    </style:style>
    <style:style style:family="text" style:name="T3160">
      <style:text-properties fo:color="#000000"/>
    </style:style>
    <style:style style:parent-style-name="1045" style:list-style-name="WWNum3" style:family="paragraph" style:name="P1160">
      <style:text-properties fo:color="#000000"/>
      <style:paragraph-properties fo:margin-top="0pt" fo:margin-bottom="0pt"/>
    </style:style>
    <style:style style:family="text" style:name="T3161">
      <style:text-properties fo:color="#000000"/>
    </style:style>
    <style:style style:family="text" style:name="T3162">
      <style:text-properties fo:color="#000000"/>
    </style:style>
    <style:style style:family="text" style:name="T3163">
      <style:text-properties fo:color="#000000"/>
    </style:style>
    <style:style style:parent-style-name="1045" style:list-style-name="WWNum3" style:family="paragraph" style:name="P1161">
      <style:text-properties fo:color="#000000"/>
      <style:paragraph-properties fo:margin-top="0pt" fo:margin-bottom="0pt"/>
    </style:style>
    <style:style style:family="text" style:name="T3164">
      <style:text-properties fo:color="#000000"/>
    </style:style>
    <style:style style:family="text" style:name="T3165">
      <style:text-properties fo:color="#000000"/>
    </style:style>
    <style:style style:parent-style-name="1045" style:list-style-name="WWNum3" style:family="paragraph" style:name="P1162">
      <style:text-properties fo:color="#000000"/>
      <style:paragraph-properties fo:margin-top="0pt" fo:margin-bottom="0pt"/>
    </style:style>
    <style:style style:family="text" style:name="T3166">
      <style:text-properties fo:color="#000000"/>
    </style:style>
    <style:style style:family="text" style:name="T3167">
      <style:text-properties fo:color="#000000"/>
    </style:style>
    <style:style style:parent-style-name="1045" style:list-style-name="WWNum3" style:family="paragraph" style:name="P1163">
      <style:text-properties fo:color="#000000"/>
      <style:paragraph-properties fo:margin-top="0pt" fo:margin-bottom="0pt"/>
    </style:style>
    <style:style style:family="text" style:name="T3168">
      <style:text-properties fo:color="#000000"/>
    </style:style>
    <style:style style:family="text" style:name="T3169">
      <style:text-properties fo:color="#000000"/>
    </style:style>
    <style:style style:parent-style-name="1045" style:list-style-name="WWNum3" style:family="paragraph" style:name="P1164">
      <style:text-properties fo:color="#000000"/>
      <style:paragraph-properties fo:margin-top="0pt" fo:margin-bottom="0pt"/>
    </style:style>
    <style:style style:family="text" style:name="T3170">
      <style:text-properties fo:color="#000000"/>
    </style:style>
    <style:style style:family="text" style:name="T3171">
      <style:text-properties fo:color="#000000"/>
    </style:style>
    <style:style style:parent-style-name="1045" style:list-style-name="WWNum3" style:family="paragraph" style:name="P1165">
      <style:text-properties fo:color="#000000"/>
      <style:paragraph-properties fo:margin-top="0pt" fo:margin-bottom="0pt"/>
    </style:style>
    <style:style style:family="text" style:name="T3172">
      <style:text-properties fo:color="#000000"/>
    </style:style>
    <style:style style:family="text" style:name="T3173">
      <style:text-properties fo:color="#000000"/>
    </style:style>
    <style:style style:parent-style-name="1045" style:list-style-name="WWNum3" style:family="paragraph" style:name="P1166">
      <style:text-properties fo:color="#000000"/>
      <style:paragraph-properties fo:margin-top="0pt" fo:margin-bottom="0pt"/>
    </style:style>
    <style:style style:family="text" style:name="T3174">
      <style:text-properties fo:color="#000000"/>
    </style:style>
    <style:style style:family="text" style:name="T3175">
      <style:text-properties fo:color="#000000"/>
    </style:style>
    <style:style style:parent-style-name="1045" style:list-style-name="WWNum3" style:family="paragraph" style:name="P1167">
      <style:text-properties fo:color="#000000"/>
      <style:paragraph-properties fo:margin-top="0pt" fo:margin-bottom="0pt"/>
    </style:style>
    <style:style style:family="text" style:name="T3176">
      <style:text-properties fo:color="#000000"/>
    </style:style>
    <style:style style:family="text" style:name="T3177">
      <style:text-properties fo:color="#000000"/>
    </style:style>
    <style:style style:family="text" style:name="T3178">
      <style:text-properties fo:color="#000000"/>
    </style:style>
    <style:style style:parent-style-name="1045" style:list-style-name="WWNum3" style:family="paragraph" style:name="P1168">
      <style:text-properties fo:color="#000000"/>
      <style:paragraph-properties/>
    </style:style>
    <style:style style:family="text" style:name="T3179">
      <style:text-properties fo:color="#000000"/>
    </style:style>
    <style:style style:family="text" style:name="T3180">
      <style:text-properties fo:color="#000000"/>
    </style:style>
    <style:style style:parent-style-name="1050" style:family="paragraph" style:name="P1169">
      <style:text-properties fo:color="#000000"/>
      <style:paragraph-properties fo:margin-left="0cm" fo:margin-right="0cm" fo:text-indent="0cm"/>
    </style:style>
    <style:style style:family="text" style:name="T3181">
      <style:text-properties fo:color="#000000" fo:font-size="12pt"/>
    </style:style>
    <style:style style:family="text" style:name="T3182">
      <style:text-properties fo:color="#000000"/>
    </style:style>
    <style:style style:family="text" style:name="T3183">
      <style:text-properties fo:color="#000000"/>
    </style:style>
    <style:style style:parent-style-name="1045" style:list-style-name="WWNum4" style:family="paragraph" style:name="P1170">
      <style:text-properties fo:color="#000000"/>
      <style:paragraph-properties fo:margin-top="0pt" fo:margin-bottom="0pt"/>
    </style:style>
    <style:style style:family="text" style:name="T3184">
      <style:text-properties fo:color="#000000"/>
    </style:style>
    <style:style style:family="text" style:name="T3185">
      <style:text-properties fo:color="#000000"/>
    </style:style>
    <style:style style:parent-style-name="1045" style:list-style-name="WWNum4" style:family="paragraph" style:name="P1171">
      <style:text-properties fo:color="#000000"/>
      <style:paragraph-properties fo:margin-top="0pt" fo:margin-bottom="0pt"/>
    </style:style>
    <style:style style:family="text" style:name="T3186">
      <style:text-properties fo:color="#000000"/>
    </style:style>
    <style:style style:family="text" style:name="T3187">
      <style:text-properties fo:color="#000000"/>
    </style:style>
    <style:style style:parent-style-name="1045" style:list-style-name="WWNum4" style:family="paragraph" style:name="P1172">
      <style:text-properties fo:color="#000000"/>
      <style:paragraph-properties fo:margin-top="0pt" fo:margin-bottom="0pt"/>
    </style:style>
    <style:style style:family="text" style:name="T3188">
      <style:text-properties fo:color="#000000"/>
    </style:style>
    <style:style style:family="text" style:name="T3189">
      <style:text-properties fo:color="#000000"/>
    </style:style>
    <style:style style:parent-style-name="1045" style:list-style-name="WWNum4" style:family="paragraph" style:name="P1173">
      <style:text-properties fo:color="#000000"/>
      <style:paragraph-properties fo:margin-top="0pt" fo:margin-bottom="0pt"/>
    </style:style>
    <style:style style:family="text" style:name="T3190">
      <style:text-properties fo:color="#000000"/>
    </style:style>
    <style:style style:family="text" style:name="T3191">
      <style:text-properties fo:color="#000000"/>
    </style:style>
    <style:style style:parent-style-name="1045" style:list-style-name="WWNum4" style:family="paragraph" style:name="P1174">
      <style:text-properties fo:color="#000000"/>
      <style:paragraph-properties fo:margin-top="0pt" fo:margin-bottom="0pt"/>
    </style:style>
    <style:style style:family="text" style:name="T3192">
      <style:text-properties fo:color="#000000"/>
    </style:style>
    <style:style style:family="text" style:name="T3193">
      <style:text-properties fo:color="#000000"/>
    </style:style>
    <style:style style:parent-style-name="1045" style:list-style-name="WWNum4" style:family="paragraph" style:name="P1175">
      <style:text-properties fo:color="#000000"/>
      <style:paragraph-properties fo:margin-top="0pt" fo:margin-bottom="0pt"/>
    </style:style>
    <style:style style:family="text" style:name="T3194">
      <style:text-properties fo:color="#000000"/>
    </style:style>
    <style:style style:family="text" style:name="T3195">
      <style:text-properties fo:color="#000000"/>
    </style:style>
    <style:style style:parent-style-name="1045" style:list-style-name="WWNum4" style:family="paragraph" style:name="P1176">
      <style:text-properties fo:color="#000000"/>
      <style:paragraph-properties fo:margin-top="0pt" fo:margin-bottom="0pt"/>
    </style:style>
    <style:style style:family="text" style:name="T3196">
      <style:text-properties fo:color="#000000"/>
    </style:style>
    <style:style style:family="text" style:name="T3197">
      <style:text-properties fo:color="#000000"/>
    </style:style>
    <style:style style:parent-style-name="1045" style:list-style-name="WWNum4" style:family="paragraph" style:name="P1177">
      <style:text-properties fo:color="#000000"/>
      <style:paragraph-properties fo:margin-top="0pt" fo:margin-bottom="0pt"/>
    </style:style>
    <style:style style:family="text" style:name="T3198">
      <style:text-properties fo:color="#000000"/>
    </style:style>
    <style:style style:family="text" style:name="T3199">
      <style:text-properties fo:color="#000000"/>
    </style:style>
    <style:style style:parent-style-name="1045" style:list-style-name="WWNum4" style:family="paragraph" style:name="P1178">
      <style:text-properties fo:color="#000000"/>
      <style:paragraph-properties fo:margin-top="0pt" fo:margin-bottom="0pt"/>
    </style:style>
    <style:style style:family="text" style:name="T3200">
      <style:text-properties fo:color="#000000"/>
    </style:style>
    <style:style style:family="text" style:name="T3201">
      <style:text-properties fo:color="#000000"/>
    </style:style>
    <style:style style:parent-style-name="1045" style:list-style-name="WWNum4" style:family="paragraph" style:name="P1179">
      <style:text-properties fo:color="#000000"/>
      <style:paragraph-properties/>
    </style:style>
    <style:style style:family="text" style:name="T3202">
      <style:text-properties fo:color="#000000"/>
    </style:style>
    <style:style style:family="text" style:name="T3203">
      <style:text-properties fo:color="#000000"/>
    </style:style>
    <style:style style:parent-style-name="1050" style:family="paragraph" style:name="P1180">
      <style:text-properties fo:color="#000000"/>
      <style:paragraph-properties fo:margin-left="0cm" fo:margin-right="0cm" fo:text-indent="0cm"/>
    </style:style>
    <style:style style:family="text" style:name="T3204">
      <style:text-properties fo:color="#000000" fo:font-size="12pt"/>
    </style:style>
    <style:style style:family="text" style:name="T3205">
      <style:text-properties fo:color="#000000"/>
    </style:style>
    <style:style style:family="text" style:name="T3206">
      <style:text-properties fo:color="#000000"/>
    </style:style>
    <style:style style:parent-style-name="1045" style:family="paragraph" style:name="P1181">
      <style:text-properties fo:color="#000000"/>
      <style:paragraph-properties fo:margin-left="0cm" fo:margin-right="0cm" fo:text-indent="0cm"/>
    </style:style>
    <style:style style:family="text" style:name="T3207">
      <style:text-properties fo:color="#000000"/>
    </style:style>
    <style:style style:family="text" style:name="T3208">
      <style:text-properties fo:color="#000000"/>
    </style:style>
    <style:style style:parent-style-name="1050" style:family="paragraph" style:name="P1182">
      <style:text-properties fo:color="#000000"/>
      <style:paragraph-properties fo:margin-left="0cm" fo:margin-right="0cm" fo:text-indent="0cm"/>
    </style:style>
    <style:style style:family="text" style:name="T3209">
      <style:text-properties fo:color="#000000" fo:font-size="12pt"/>
    </style:style>
    <style:style style:family="text" style:name="T3210">
      <style:text-properties fo:color="#000000"/>
    </style:style>
    <style:style style:family="text" style:name="T3211">
      <style:text-properties fo:color="#000000"/>
    </style:style>
    <style:style style:parent-style-name="1045" style:family="paragraph" style:name="P1183">
      <style:text-properties fo:color="#000000"/>
      <style:paragraph-properties/>
    </style:style>
    <style:style style:family="text" style:name="T3212">
      <style:text-properties fo:color="#000000"/>
    </style:style>
    <style:style style:family="text" style:name="T3213">
      <style:text-properties fo:color="#000000"/>
    </style:style>
    <style:style style:parent-style-name="1045" style:list-style-name="WWNum5" style:family="paragraph" style:name="P1184">
      <style:text-properties fo:color="#000000"/>
      <style:paragraph-properties fo:margin-top="0pt" fo:margin-bottom="0pt"/>
    </style:style>
    <style:style style:family="text" style:name="T3214">
      <style:text-properties fo:color="#000000"/>
    </style:style>
    <style:style style:family="text" style:name="T3215">
      <style:text-properties fo:color="#000000"/>
    </style:style>
    <style:style style:parent-style-name="1045" style:list-style-name="WWNum5" style:family="paragraph" style:name="P1185">
      <style:text-properties fo:color="#000000"/>
      <style:paragraph-properties/>
    </style:style>
    <style:style style:family="text" style:name="T3216">
      <style:text-properties fo:color="#000000"/>
    </style:style>
    <style:style style:family="text" style:name="T3217">
      <style:text-properties fo:color="#000000"/>
    </style:style>
    <style:style style:parent-style-name="1050" style:family="paragraph" style:name="P1186">
      <style:text-properties fo:color="#000000"/>
      <style:paragraph-properties fo:margin-left="0cm" fo:margin-right="0cm" fo:text-indent="0cm"/>
    </style:style>
    <style:style style:family="text" style:name="T3218">
      <style:text-properties fo:color="#000000" fo:font-size="12pt"/>
    </style:style>
    <style:style style:family="text" style:name="T3219">
      <style:text-properties fo:color="#000000"/>
    </style:style>
    <style:style style:family="text" style:name="T3220">
      <style:text-properties fo:color="#000000"/>
    </style:style>
    <style:style style:parent-style-name="1045" style:family="paragraph" style:name="P1187">
      <style:text-properties fo:color="#000000"/>
      <style:paragraph-properties/>
    </style:style>
    <style:style style:family="text" style:name="T3221">
      <style:text-properties fo:color="#000000"/>
    </style:style>
    <style:style style:family="text" style:name="T3222">
      <style:text-properties fo:color="#000000"/>
    </style:style>
    <style:style style:parent-style-name="1050" style:family="paragraph" style:name="P1188">
      <style:text-properties fo:color="#000000"/>
      <style:paragraph-properties fo:margin-left="0cm" fo:margin-right="0cm" fo:text-indent="0cm"/>
    </style:style>
    <style:style style:family="text" style:name="T3223">
      <style:text-properties fo:color="#000000" fo:font-size="12pt"/>
    </style:style>
    <style:style style:family="text" style:name="T3224">
      <style:text-properties fo:color="#000000"/>
    </style:style>
    <style:style style:parent-style-name="1045" style:family="paragraph" style:name="P1189">
      <style:text-properties fo:color="#000000"/>
      <style:paragraph-properties/>
    </style:style>
    <style:style style:family="text" style:name="T3225">
      <style:text-properties fo:color="#000000"/>
    </style:style>
    <style:style style:family="text" style:name="T3226">
      <style:text-properties fo:color="#000000"/>
    </style:style>
    <style:style style:parent-style-name="1045" style:list-style-name="WWNum6" style:family="paragraph" style:name="P1190">
      <style:text-properties fo:color="#000000"/>
      <style:paragraph-properties fo:margin-top="0pt" fo:margin-bottom="0pt"/>
    </style:style>
    <style:style style:family="text" style:name="T3227">
      <style:text-properties fo:color="#000000"/>
    </style:style>
    <style:style style:family="text" style:name="T3228">
      <style:text-properties fo:color="#000000"/>
    </style:style>
    <style:style style:parent-style-name="1045" style:list-style-name="WWNum6" style:family="paragraph" style:name="P1191">
      <style:text-properties fo:color="#000000"/>
      <style:paragraph-properties fo:margin-top="0pt" fo:margin-bottom="0pt"/>
    </style:style>
    <style:style style:family="text" style:name="T3229">
      <style:text-properties fo:color="#000000"/>
    </style:style>
    <style:style style:family="text" style:name="T3230">
      <style:text-properties fo:color="#000000"/>
    </style:style>
    <style:style style:parent-style-name="1045" style:list-style-name="WWNum6" style:family="paragraph" style:name="P1192">
      <style:text-properties fo:color="#000000"/>
      <style:paragraph-properties/>
    </style:style>
    <style:style style:family="text" style:name="T3231">
      <style:text-properties fo:color="#000000"/>
    </style:style>
    <style:style style:family="text" style:name="T3232">
      <style:text-properties fo:color="#000000"/>
    </style:style>
    <style:style style:parent-style-name="1050" style:family="paragraph" style:name="P1193">
      <style:text-properties fo:color="#000000"/>
      <style:paragraph-properties fo:margin-left="0cm" fo:margin-right="0cm" fo:text-indent="0cm"/>
    </style:style>
    <style:style style:family="text" style:name="T3233">
      <style:text-properties fo:color="#000000" fo:font-size="12pt"/>
    </style:style>
    <style:style style:family="text" style:name="T3234">
      <style:text-properties fo:color="#000000"/>
    </style:style>
    <style:style style:parent-style-name="1045" style:list-style-name="WWNum7" style:family="paragraph" style:name="P1194">
      <style:text-properties fo:color="#000000"/>
      <style:paragraph-properties fo:margin-top="0pt" fo:margin-bottom="0pt"/>
    </style:style>
    <style:style style:family="text" style:name="T3235">
      <style:text-properties fo:color="#000000"/>
    </style:style>
    <style:style style:family="text" style:name="T3236">
      <style:text-properties fo:color="#000000"/>
    </style:style>
    <style:style style:parent-style-name="1045" style:list-style-name="WWNum7" style:family="paragraph" style:name="P1195">
      <style:text-properties fo:color="#000000"/>
      <style:paragraph-properties fo:margin-top="0pt" fo:margin-bottom="0pt"/>
    </style:style>
    <style:style style:family="text" style:name="T3237">
      <style:text-properties fo:color="#000000"/>
    </style:style>
    <style:style style:family="text" style:name="T3238">
      <style:text-properties fo:color="#000000"/>
    </style:style>
    <style:style style:parent-style-name="1045" style:list-style-name="WWNum7" style:family="paragraph" style:name="P1196">
      <style:text-properties fo:color="#000000"/>
      <style:paragraph-properties fo:margin-top="0pt" fo:margin-bottom="0pt"/>
    </style:style>
    <style:style style:family="text" style:name="T3239">
      <style:text-properties fo:color="#000000"/>
    </style:style>
    <style:style style:family="text" style:name="T3240">
      <style:text-properties fo:color="#000000"/>
    </style:style>
    <style:style style:parent-style-name="1045" style:list-style-name="WWNum7" style:family="paragraph" style:name="P1197">
      <style:text-properties fo:color="#000000"/>
      <style:paragraph-properties fo:margin-top="0pt" fo:margin-bottom="0pt"/>
    </style:style>
    <style:style style:family="text" style:name="T3241">
      <style:text-properties fo:color="#000000"/>
    </style:style>
    <style:style style:family="text" style:name="T3242">
      <style:text-properties fo:color="#000000"/>
    </style:style>
    <style:style style:parent-style-name="1045" style:list-style-name="WWNum7" style:family="paragraph" style:name="P1198">
      <style:text-properties fo:color="#000000"/>
      <style:paragraph-properties fo:margin-top="0pt" fo:margin-bottom="0pt"/>
    </style:style>
    <style:style style:family="text" style:name="T3243">
      <style:text-properties fo:color="#000000"/>
    </style:style>
    <style:style style:family="text" style:name="T3244">
      <style:text-properties fo:color="#000000"/>
    </style:style>
    <style:style style:parent-style-name="1045" style:list-style-name="WWNum7" style:family="paragraph" style:name="P1199">
      <style:text-properties fo:color="#000000"/>
      <style:paragraph-properties fo:margin-top="0pt" fo:margin-bottom="0pt"/>
    </style:style>
    <style:style style:family="text" style:name="T3245">
      <style:text-properties fo:color="#000000"/>
    </style:style>
    <style:style style:family="text" style:name="T3246">
      <style:text-properties fo:color="#000000"/>
    </style:style>
    <style:style style:parent-style-name="1045" style:list-style-name="WWNum7" style:family="paragraph" style:name="P1200">
      <style:text-properties fo:color="#000000"/>
      <style:paragraph-properties fo:margin-top="0pt" fo:margin-bottom="0pt"/>
    </style:style>
    <style:style style:family="text" style:name="T3247">
      <style:text-properties fo:color="#000000"/>
    </style:style>
    <style:style style:family="text" style:name="T3248">
      <style:text-properties fo:color="#000000"/>
    </style:style>
    <style:style style:parent-style-name="1045" style:list-style-name="WWNum7" style:family="paragraph" style:name="P1201">
      <style:text-properties fo:color="#000000"/>
      <style:paragraph-properties fo:margin-top="0pt" fo:margin-bottom="0pt"/>
    </style:style>
    <style:style style:family="text" style:name="T3249">
      <style:text-properties fo:color="#000000"/>
    </style:style>
    <style:style style:family="text" style:name="T3250">
      <style:text-properties fo:color="#000000"/>
    </style:style>
    <style:style style:parent-style-name="1045" style:list-style-name="WWNum7" style:family="paragraph" style:name="P1202">
      <style:text-properties fo:color="#000000"/>
      <style:paragraph-properties fo:margin-top="0pt" fo:margin-bottom="0pt"/>
    </style:style>
    <style:style style:family="text" style:name="T3251">
      <style:text-properties fo:color="#000000"/>
    </style:style>
    <style:style style:family="text" style:name="T3252">
      <style:text-properties fo:color="#000000"/>
    </style:style>
    <style:style style:parent-style-name="1045" style:list-style-name="WWNum7" style:family="paragraph" style:name="P1203">
      <style:text-properties fo:color="#000000"/>
      <style:paragraph-properties fo:margin-top="0pt" fo:margin-bottom="0pt"/>
    </style:style>
    <style:style style:family="text" style:name="T3253">
      <style:text-properties fo:color="#000000"/>
    </style:style>
    <style:style style:family="text" style:name="T3254">
      <style:text-properties fo:color="#000000"/>
    </style:style>
    <style:style style:family="text" style:name="T3255">
      <style:text-properties fo:color="#000000"/>
    </style:style>
    <style:style style:family="text" style:name="T3256">
      <style:text-properties fo:color="#000000"/>
    </style:style>
    <style:style style:parent-style-name="1045" style:list-style-name="WWNum7" style:family="paragraph" style:name="P1204">
      <style:text-properties fo:color="#000000"/>
      <style:paragraph-properties fo:margin-top="0pt" fo:margin-bottom="0pt"/>
    </style:style>
    <style:style style:family="text" style:name="T3257">
      <style:text-properties fo:color="#000000"/>
    </style:style>
    <style:style style:family="text" style:name="T3258">
      <style:text-properties fo:color="#000000"/>
    </style:style>
    <style:style style:family="paragraph" style:name="P1205">
      <style:paragraph-properties fo:line-height="100%" fo:text-align="left" fo:margin-left="0cm" fo:margin-right="0cm" fo:text-indent="0cm" fo:margin-top="0pt" fo:margin-bottom="0pt"/>
    </style:style>
    <style:style style:family="text" style:name="T3259">
      <style:text-properties fo:font-family="Arial" style:font-family-asian="Arial" style:font-family-complex="Arial" fo:font-size="11pt"/>
    </style:style>
    <style:style style:family="paragraph" style:name="P1206">
      <style:paragraph-properties fo:line-height="100%" fo:text-align="left" fo:margin-left="0cm" fo:margin-right="0cm" fo:text-indent="0cm" fo:margin-top="0pt" fo:margin-bottom="0pt"/>
    </style:style>
    <style:style style:family="text" style:name="T3260">
      <style:text-properties fo:font-family="Arial" style:font-family-asian="Arial" style:font-family-complex="Arial" fo:font-size="11pt"/>
    </style:style>
    <style:style style:family="paragraph" style:name="P1207">
      <style:paragraph-properties fo:line-height="100%" fo:text-align="left" fo:margin-left="0cm" fo:margin-right="0cm" fo:text-indent="0cm" fo:margin-top="0pt" fo:margin-bottom="0pt"/>
    </style:style>
    <style:style style:family="text" style:name="T3261">
      <style:text-properties fo:font-family="Arial" style:font-family-asian="Arial" style:font-family-complex="Arial" fo:font-size="11pt"/>
    </style:style>
    <style:style style:family="text" style:name="T3262">
      <style:text-properties fo:color="#000000"/>
    </style:style>
    <style:style style:family="text" style:name="T3263">
      <style:text-properties fo:color="#000000"/>
    </style:style>
    <style:style style:family="text" style:name="T3264">
      <style:text-properties fo:color="#000000"/>
    </style:style>
    <style:style style:family="text" style:name="T3265">
      <style:text-properties fo:color="#000000"/>
    </style:style>
    <style:style style:parent-style-name="1045" style:list-style-name="WWNum7" style:family="paragraph" style:name="P1208">
      <style:text-properties fo:color="#000000"/>
      <style:paragraph-properties fo:margin-top="0pt" fo:margin-bottom="0pt"/>
    </style:style>
    <style:style style:family="text" style:name="T3266">
      <style:text-properties fo:color="#000000"/>
    </style:style>
    <style:style style:family="text" style:name="T3267">
      <style:text-properties fo:color="#000000"/>
    </style:style>
    <style:style style:family="paragraph" style:name="P1209">
      <style:paragraph-properties fo:line-height="100%" fo:text-align="left" fo:margin-left="0cm" fo:margin-right="0cm" fo:text-indent="0cm" fo:margin-top="0pt" fo:margin-bottom="0pt"/>
    </style:style>
    <style:style style:family="text" style:name="T3268">
      <style:text-properties fo:font-family="Arial" style:font-family-asian="Arial" style:font-family-complex="Arial" fo:font-size="11pt"/>
    </style:style>
    <style:style style:family="paragraph" style:name="P1210">
      <style:paragraph-properties fo:line-height="100%" fo:text-align="left" fo:margin-left="0cm" fo:margin-right="0cm" fo:text-indent="0cm" fo:margin-top="0pt" fo:margin-bottom="0pt"/>
    </style:style>
    <style:style style:family="text" style:name="T3269">
      <style:text-properties fo:font-family="Arial" style:font-family-asian="Arial" style:font-family-complex="Arial" fo:font-size="11pt"/>
    </style:style>
    <style:style style:family="paragraph" style:name="P1211">
      <style:paragraph-properties fo:line-height="100%" fo:text-align="left" fo:margin-left="0cm" fo:margin-right="0cm" fo:text-indent="0cm" fo:margin-top="0pt" fo:margin-bottom="0pt"/>
    </style:style>
    <style:style style:family="text" style:name="T3270">
      <style:text-properties fo:font-family="Arial" style:font-family-asian="Arial" style:font-family-complex="Arial" fo:font-size="11pt"/>
    </style:style>
    <style:style style:family="paragraph" style:name="P1212">
      <style:paragraph-properties fo:line-height="100%" fo:text-align="left" fo:margin-left="0cm" fo:margin-right="0cm" fo:text-indent="0cm" fo:margin-top="0pt" fo:margin-bottom="0pt"/>
    </style:style>
    <style:style style:family="text" style:name="T3271">
      <style:text-properties fo:font-family="Arial" style:font-family-asian="Arial" style:font-family-complex="Arial" fo:font-size="11pt"/>
    </style:style>
    <style:style style:family="paragraph" style:name="P1213">
      <style:paragraph-properties fo:line-height="100%" fo:text-align="left" fo:margin-left="0cm" fo:margin-right="0cm" fo:text-indent="0cm" fo:margin-top="0pt" fo:margin-bottom="0pt"/>
    </style:style>
    <style:style style:family="text" style:name="T3272">
      <style:text-properties fo:font-family="Arial" style:font-family-asian="Arial" style:font-family-complex="Arial" fo:font-size="11pt"/>
    </style:style>
    <style:style style:family="text" style:name="T3273">
      <style:text-properties fo:color="#000000"/>
    </style:style>
    <style:style style:family="text" style:name="T3274">
      <style:text-properties fo:color="#000000"/>
    </style:style>
    <style:style style:family="text" style:name="T3275">
      <style:text-properties fo:color="#000000"/>
    </style:style>
    <style:style style:family="text" style:name="T3276">
      <style:text-properties fo:color="#000000"/>
    </style:style>
    <style:style style:family="text" style:name="T3277">
      <style:text-properties fo:color="#000000"/>
    </style:style>
    <style:style style:parent-style-name="1050" style:family="paragraph" style:name="P1214">
      <style:text-properties fo:color="#000000"/>
      <style:paragraph-properties fo:margin-left="0cm" fo:margin-right="0cm" fo:text-indent="0cm"/>
    </style:style>
    <style:style style:family="text" style:name="T3278">
      <style:text-properties fo:color="#000000" fo:font-size="12pt"/>
    </style:style>
    <style:style style:family="text" style:name="T3279">
      <style:text-properties fo:color="#000000"/>
    </style:style>
    <style:style style:parent-style-name="1045" style:list-style-name="WWNum107" style:family="paragraph" style:name="P1215">
      <style:text-properties fo:color="#000000"/>
      <style:paragraph-properties/>
    </style:style>
    <style:style style:family="text" style:name="T3280">
      <style:text-properties fo:color="#000000"/>
    </style:style>
    <style:style style:family="text" style:name="T3281">
      <style:text-properties fo:color="#000000"/>
    </style:style>
    <style:style style:family="text" style:name="T3282">
      <style:text-properties fo:color="#000000"/>
    </style:style>
    <style:style style:parent-style-name="1045" style:list-style-name="WWNum107" style:family="paragraph" style:name="P1216">
      <style:text-properties fo:color="#000000"/>
      <style:paragraph-properties/>
    </style:style>
    <style:style style:family="text" style:name="T3283">
      <style:text-properties fo:color="#000000"/>
    </style:style>
    <style:style style:family="text" style:name="T3284">
      <style:text-properties fo:color="#000000"/>
    </style:style>
    <style:style style:family="text" style:name="T3285">
      <style:text-properties fo:color="#000000"/>
    </style:style>
    <style:style style:parent-style-name="1045" style:list-style-name="WWNum107" style:family="paragraph" style:name="P1217">
      <style:text-properties fo:color="#000000"/>
      <style:paragraph-properties/>
    </style:style>
    <style:style style:family="text" style:name="T3286">
      <style:text-properties fo:color="#000000"/>
    </style:style>
    <style:style style:family="text" style:name="T3287">
      <style:text-properties fo:color="#000000"/>
    </style:style>
    <style:style style:family="text" style:name="T3288">
      <style:text-properties fo:color="#000000"/>
    </style:style>
    <style:style style:family="text" style:name="T3289">
      <style:text-properties fo:color="#000000"/>
    </style:style>
    <style:style style:family="text" style:name="T3290">
      <style:text-properties fo:color="#000000"/>
    </style:style>
    <style:style style:parent-style-name="1045" style:list-style-name="WWNum107" style:family="paragraph" style:name="P1218">
      <style:text-properties fo:color="#000000"/>
      <style:paragraph-properties/>
    </style:style>
    <style:style style:family="text" style:name="T3291">
      <style:text-properties fo:color="#000000"/>
    </style:style>
    <style:style style:family="text" style:name="T3292">
      <style:text-properties fo:color="#000000"/>
    </style:style>
    <style:style style:family="text" style:name="T3293">
      <style:text-properties fo:color="#000000"/>
    </style:style>
    <style:style style:parent-style-name="1045" style:list-style-name="WWNum107" style:family="paragraph" style:name="P1219">
      <style:text-properties fo:color="#000000"/>
      <style:paragraph-properties/>
    </style:style>
    <style:style style:family="text" style:name="T3294">
      <style:text-properties fo:color="#000000"/>
    </style:style>
    <style:style style:family="text" style:name="T3295">
      <style:text-properties fo:color="#000000"/>
    </style:style>
    <style:style style:parent-style-name="1050" style:family="paragraph" style:name="P1220">
      <style:text-properties fo:color="#000000" fo:font-size="12pt"/>
      <style:paragraph-properties fo:margin-left="0cm" fo:margin-right="0cm" fo:text-indent="0cm"/>
    </style:style>
    <style:style style:family="text" style:name="T3296">
      <style:text-properties fo:color="#000000" fo:font-size="12pt"/>
    </style:style>
    <style:style style:family="text" style:name="T3297">
      <style:text-properties fo:color="#000000"/>
    </style:style>
    <style:style style:parent-style-name="1045" style:list-style-name="WWNum9" style:family="paragraph" style:name="P1221">
      <style:text-properties fo:color="#000000"/>
      <style:paragraph-properties fo:margin-top="0pt" fo:margin-bottom="0pt"/>
    </style:style>
    <style:style style:family="text" style:name="T3298">
      <style:text-properties fo:color="#000000"/>
    </style:style>
    <style:style style:family="text" style:name="T3299">
      <style:text-properties fo:color="#000000"/>
    </style:style>
    <style:style style:family="text" style:name="T3300">
      <style:text-properties fo:color="#000000"/>
    </style:style>
    <style:style style:family="text" style:name="T3301">
      <style:text-properties fo:color="#000000"/>
    </style:style>
    <style:style style:parent-style-name="1045" style:list-style-name="WWNum9" style:family="paragraph" style:name="P1222">
      <style:text-properties fo:color="#000000"/>
      <style:paragraph-properties fo:margin-top="0pt" fo:margin-bottom="0pt"/>
    </style:style>
    <style:style style:family="text" style:name="T3302">
      <style:text-properties fo:color="#000000"/>
    </style:style>
    <style:style style:family="text" style:name="T3303">
      <style:text-properties fo:color="#000000"/>
    </style:style>
    <style:style style:family="text" style:name="T3304">
      <style:text-properties fo:color="#000000"/>
    </style:style>
    <style:style style:parent-style-name="1045" style:list-style-name="WWNum9" style:family="paragraph" style:name="P1223">
      <style:text-properties fo:color="#000000"/>
      <style:paragraph-properties fo:margin-top="0pt" fo:margin-bottom="0pt"/>
    </style:style>
    <style:style style:family="text" style:name="T3305">
      <style:text-properties fo:color="#000000"/>
    </style:style>
    <style:style style:family="text" style:name="T3306">
      <style:text-properties fo:color="#000000"/>
    </style:style>
    <style:style style:family="text" style:name="T3307">
      <style:text-properties fo:color="#000000"/>
    </style:style>
    <style:style style:family="text" style:name="T3308">
      <style:text-properties fo:color="#000000"/>
    </style:style>
    <style:style style:family="text" style:name="T3309">
      <style:text-properties fo:color="#000000"/>
    </style:style>
    <style:style style:family="text" style:name="T3310">
      <style:text-properties fo:color="#000000"/>
    </style:style>
    <style:style style:parent-style-name="1045" style:list-style-name="WWNum9" style:family="paragraph" style:name="P1224">
      <style:text-properties fo:color="#000000"/>
      <style:paragraph-properties fo:margin-top="0pt" fo:margin-bottom="0pt"/>
    </style:style>
    <style:style style:family="text" style:name="T3311">
      <style:text-properties fo:color="#000000"/>
    </style:style>
    <style:style style:family="text" style:name="T3312">
      <style:text-properties fo:color="#000000"/>
    </style:style>
    <style:style style:parent-style-name="1045" style:list-style-name="WWNum9" style:family="paragraph" style:name="P1225">
      <style:text-properties fo:color="#000000"/>
      <style:paragraph-properties fo:margin-top="0pt" fo:margin-bottom="0pt"/>
    </style:style>
    <style:style style:family="text" style:name="T3313">
      <style:text-properties fo:color="#000000"/>
    </style:style>
    <style:style style:family="text" style:name="T3314">
      <style:text-properties fo:color="#000000"/>
    </style:style>
    <style:style style:family="text" style:name="T3315">
      <style:text-properties fo:color="#000000"/>
    </style:style>
    <style:style style:parent-style-name="1045" style:list-style-name="WWNum9" style:family="paragraph" style:name="P1226">
      <style:text-properties fo:color="#000000"/>
      <style:paragraph-properties fo:margin-top="0pt" fo:margin-bottom="0pt"/>
    </style:style>
    <style:style style:family="text" style:name="T3316">
      <style:text-properties fo:color="#000000"/>
    </style:style>
    <style:style style:family="text" style:name="T3317">
      <style:text-properties fo:color="#000000"/>
    </style:style>
    <style:style style:parent-style-name="1045" style:list-style-name="WWNum9" style:family="paragraph" style:name="P1227">
      <style:text-properties fo:color="#000000"/>
      <style:paragraph-properties fo:margin-top="0pt" fo:margin-bottom="0pt"/>
    </style:style>
    <style:style style:family="text" style:name="T3318">
      <style:text-properties fo:color="#000000"/>
    </style:style>
    <style:style style:family="text" style:name="T3319">
      <style:text-properties fo:color="#000000"/>
    </style:style>
    <style:style style:parent-style-name="1045" style:list-style-name="WWNum9" style:family="paragraph" style:name="P1228">
      <style:text-properties fo:color="#000000"/>
      <style:paragraph-properties fo:margin-top="0pt" fo:margin-bottom="0pt"/>
    </style:style>
    <style:style style:family="text" style:name="T3320">
      <style:text-properties fo:color="#000000"/>
    </style:style>
    <style:style style:family="text" style:name="T3321">
      <style:text-properties fo:color="#000000"/>
    </style:style>
    <style:style style:parent-style-name="1045" style:list-style-name="WWNum9" style:family="paragraph" style:name="P1229">
      <style:text-properties fo:color="#000000"/>
      <style:paragraph-properties fo:margin-top="0pt" fo:margin-bottom="0pt"/>
    </style:style>
    <style:style style:family="text" style:name="T3322">
      <style:text-properties fo:color="#000000"/>
    </style:style>
    <style:style style:family="text" style:name="T3323">
      <style:text-properties fo:color="#000000"/>
    </style:style>
    <style:style style:parent-style-name="1045" style:list-style-name="WWNum9" style:family="paragraph" style:name="P1230">
      <style:text-properties fo:color="#000000"/>
      <style:paragraph-properties fo:margin-top="0pt" fo:margin-bottom="0pt"/>
    </style:style>
    <style:style style:family="text" style:name="T3324">
      <style:text-properties fo:color="#000000"/>
    </style:style>
    <style:style style:family="text" style:name="T3325">
      <style:text-properties fo:color="#000000"/>
    </style:style>
    <style:style style:parent-style-name="1045" style:list-style-name="WWNum9" style:family="paragraph" style:name="P1231">
      <style:text-properties fo:color="#000000"/>
      <style:paragraph-properties fo:margin-top="0pt" fo:margin-bottom="0pt"/>
    </style:style>
    <style:style style:family="text" style:name="T3326">
      <style:text-properties fo:color="#000000"/>
    </style:style>
    <style:style style:family="text" style:name="T3327">
      <style:text-properties fo:color="#000000"/>
    </style:style>
    <style:style style:parent-style-name="1045" style:list-style-name="WWNum9" style:family="paragraph" style:name="P1232">
      <style:text-properties fo:color="#000000"/>
      <style:paragraph-properties fo:margin-top="0pt" fo:margin-bottom="0pt"/>
    </style:style>
    <style:style style:family="text" style:name="T3328">
      <style:text-properties fo:color="#000000"/>
    </style:style>
    <style:style style:family="text" style:name="T3329">
      <style:text-properties fo:color="#000000"/>
    </style:style>
    <style:style style:parent-style-name="1045" style:list-style-name="WWNum9" style:family="paragraph" style:name="P1233">
      <style:text-properties fo:color="#000000"/>
      <style:paragraph-properties fo:margin-top="0pt" fo:margin-bottom="0pt"/>
    </style:style>
    <style:style style:family="text" style:name="T3330">
      <style:text-properties fo:color="#000000"/>
    </style:style>
    <style:style style:family="text" style:name="T3331">
      <style:text-properties fo:color="#000000"/>
    </style:style>
    <style:style style:family="text" style:name="T3332">
      <style:text-properties fo:color="#000000"/>
    </style:style>
    <style:style style:parent-style-name="1045" style:list-style-name="WWNum9" style:family="paragraph" style:name="P1234">
      <style:text-properties fo:color="#000000"/>
      <style:paragraph-properties fo:margin-top="0pt" fo:margin-bottom="0pt"/>
    </style:style>
    <style:style style:family="text" style:name="T3333">
      <style:text-properties fo:color="#000000"/>
    </style:style>
    <style:style style:family="text" style:name="T3334">
      <style:text-properties fo:color="#000000"/>
    </style:style>
    <style:style style:parent-style-name="1050" style:family="paragraph" style:name="P1235">
      <style:text-properties fo:color="#000000"/>
      <style:paragraph-properties fo:margin-left="0cm" fo:margin-right="0cm" fo:text-indent="0cm"/>
    </style:style>
    <style:style style:family="text" style:name="T3335">
      <style:text-properties fo:color="#000000" fo:font-size="12pt"/>
    </style:style>
    <style:style style:family="text" style:name="T3336">
      <style:text-properties fo:color="#000000"/>
    </style:style>
    <style:style style:parent-style-name="1045" style:family="paragraph" style:name="P1236">
      <style:text-properties fo:color="#000000"/>
      <style:paragraph-properties/>
    </style:style>
    <style:style style:family="text" style:name="T3337">
      <style:text-properties fo:color="#000000"/>
    </style:style>
    <style:style style:family="text" style:name="T3338">
      <style:text-properties fo:color="#000000"/>
    </style:style>
    <style:style style:parent-style-name="1045" style:list-style-name="WWNum10" style:family="paragraph" style:name="P1237">
      <style:text-properties fo:color="#000000"/>
      <style:paragraph-properties fo:margin-top="0pt" fo:margin-bottom="0pt"/>
    </style:style>
    <style:style style:family="text" style:name="T3339">
      <style:text-properties fo:color="#000000"/>
    </style:style>
    <style:style style:family="text" style:name="T3340">
      <style:text-properties fo:color="#000000"/>
    </style:style>
    <style:style style:parent-style-name="1045" style:list-style-name="WWNum10" style:family="paragraph" style:name="P1238">
      <style:text-properties fo:color="#000000"/>
      <style:paragraph-properties fo:margin-top="0pt" fo:margin-bottom="0pt"/>
    </style:style>
    <style:style style:family="text" style:name="T3341">
      <style:text-properties fo:color="#000000"/>
    </style:style>
    <style:style style:family="paragraph" style:name="P1239">
      <style:paragraph-properties fo:line-height="100%" fo:text-align="left" fo:margin-left="0cm" fo:margin-right="0cm" fo:text-indent="0cm" fo:margin-top="0pt" fo:margin-bottom="0pt"/>
    </style:style>
    <style:style style:family="text" style:name="T3342">
      <style:text-properties fo:font-family="Arial" style:font-family-asian="Arial" style:font-family-complex="Arial" fo:font-size="11pt"/>
    </style:style>
    <style:style style:family="paragraph" style:name="P1240">
      <style:paragraph-properties fo:line-height="100%" fo:text-align="left" fo:margin-left="0cm" fo:margin-right="0cm" fo:text-indent="0cm" fo:margin-top="0pt" fo:margin-bottom="0pt"/>
    </style:style>
    <style:style style:family="text" style:name="T3343">
      <style:text-properties fo:font-family="Arial" style:font-family-asian="Arial" style:font-family-complex="Arial" fo:font-size="11pt"/>
    </style:style>
    <style:style style:family="paragraph" style:name="P1241">
      <style:paragraph-properties fo:line-height="100%" fo:text-align="left" fo:margin-left="0cm" fo:margin-right="0cm" fo:text-indent="0cm" fo:margin-top="0pt" fo:margin-bottom="0pt"/>
    </style:style>
    <style:style style:family="text" style:name="T3344">
      <style:text-properties fo:font-family="Arial" style:font-family-asian="Arial" style:font-family-complex="Arial" fo:font-size="11pt"/>
    </style:style>
    <style:style style:family="paragraph" style:name="P1242">
      <style:paragraph-properties fo:line-height="100%" fo:text-align="left" fo:margin-left="0cm" fo:margin-right="0cm" fo:text-indent="0cm" fo:margin-top="0pt" fo:margin-bottom="0pt"/>
    </style:style>
    <style:style style:family="text" style:name="T3345">
      <style:text-properties fo:font-family="Arial" style:font-family-asian="Arial" style:font-family-complex="Arial" fo:font-size="11pt"/>
    </style:style>
    <style:style style:family="paragraph" style:name="P1243">
      <style:paragraph-properties fo:line-height="100%" fo:text-align="left" fo:margin-left="0cm" fo:margin-right="0cm" fo:text-indent="0cm" fo:margin-top="0pt" fo:margin-bottom="0pt"/>
    </style:style>
    <style:style style:family="text" style:name="T3346">
      <style:text-properties fo:font-family="Arial" style:font-family-asian="Arial" style:font-family-complex="Arial" fo:font-size="11pt"/>
    </style:style>
    <style:style style:family="text" style:name="T3347">
      <style:text-properties fo:color="#000000"/>
    </style:style>
    <style:style style:family="text" style:name="T3348">
      <style:text-properties fo:color="#000000"/>
    </style:style>
    <style:style style:family="text" style:name="T3349">
      <style:text-properties fo:color="#000000"/>
    </style:style>
    <style:style style:parent-style-name="1045" style:list-style-name="WWNum10" style:family="paragraph" style:name="P1244">
      <style:text-properties fo:color="#000000"/>
      <style:paragraph-properties fo:margin-top="0pt" fo:margin-bottom="0pt"/>
    </style:style>
    <style:style style:family="text" style:name="T3350">
      <style:text-properties fo:color="#000000"/>
    </style:style>
    <style:style style:family="text" style:name="T3351">
      <style:text-properties fo:color="#000000"/>
    </style:style>
    <style:style style:family="text" style:name="T3352">
      <style:text-properties fo:color="#000000"/>
    </style:style>
    <style:style style:family="text" style:name="T3353">
      <style:text-properties fo:color="#000000"/>
    </style:style>
    <style:style style:parent-style-name="1045" style:list-style-name="WWNum10" style:family="paragraph" style:name="P1245">
      <style:text-properties fo:color="#000000"/>
      <style:paragraph-properties fo:margin-top="0pt" fo:margin-bottom="0pt"/>
    </style:style>
    <style:style style:family="text" style:name="T3354">
      <style:text-properties fo:color="#000000"/>
    </style:style>
    <style:style style:family="text" style:name="T3355">
      <style:text-properties fo:color="#000000"/>
    </style:style>
    <style:style style:parent-style-name="1045" style:list-style-name="WWNum10" style:family="paragraph" style:name="P1246">
      <style:text-properties fo:color="#000000"/>
      <style:paragraph-properties fo:margin-top="0pt" fo:margin-bottom="0pt"/>
    </style:style>
    <style:style style:family="text" style:name="T3356">
      <style:text-properties fo:color="#000000"/>
    </style:style>
    <style:style style:family="text" style:name="T3357">
      <style:text-properties fo:color="#000000"/>
    </style:style>
    <style:style style:parent-style-name="1045" style:list-style-name="WWNum10" style:family="paragraph" style:name="P1247">
      <style:text-properties fo:color="#000000"/>
      <style:paragraph-properties fo:margin-top="0pt" fo:margin-bottom="0pt"/>
    </style:style>
    <style:style style:family="text" style:name="T3358">
      <style:text-properties fo:color="#000000"/>
    </style:style>
    <style:style style:family="text" style:name="T3359">
      <style:text-properties fo:color="#000000"/>
    </style:style>
    <style:style style:family="text" style:name="T3360">
      <style:text-properties fo:color="#000000"/>
    </style:style>
    <style:style style:family="text" style:name="T3361">
      <style:text-properties fo:color="#000000"/>
    </style:style>
    <style:style style:family="text" style:name="T3362">
      <style:text-properties fo:color="#000000"/>
    </style:style>
    <style:style style:parent-style-name="1050" style:family="paragraph" style:name="P1248">
      <style:text-properties fo:color="#000000"/>
      <style:paragraph-properties fo:margin-left="0cm" fo:margin-right="0cm" fo:text-indent="0cm"/>
    </style:style>
    <style:style style:family="text" style:name="T3363">
      <style:text-properties fo:color="#000000" fo:font-size="12pt"/>
    </style:style>
    <style:style style:family="text" style:name="T3364">
      <style:text-properties fo:color="#000000"/>
    </style:style>
    <style:style style:parent-style-name="1045" style:family="paragraph" style:name="P1249">
      <style:text-properties fo:color="#000000"/>
      <style:paragraph-properties/>
    </style:style>
    <style:style style:family="text" style:name="T3365">
      <style:text-properties fo:color="#000000"/>
    </style:style>
    <style:style style:family="text" style:name="T3366">
      <style:text-properties fo:color="#000000"/>
    </style:style>
    <style:style style:parent-style-name="1045" style:list-style-name="WWNum11" style:family="paragraph" style:name="P1250">
      <style:text-properties fo:color="#000000"/>
      <style:paragraph-properties fo:margin-top="0pt" fo:margin-bottom="0pt"/>
    </style:style>
    <style:style style:family="text" style:name="T3367">
      <style:text-properties fo:color="#000000"/>
    </style:style>
    <style:style style:family="text" style:name="T3368">
      <style:text-properties fo:color="#000000"/>
    </style:style>
    <style:style style:parent-style-name="1045" style:list-style-name="WWNum11" style:family="paragraph" style:name="P1251">
      <style:text-properties fo:color="#000000"/>
      <style:paragraph-properties fo:margin-top="0pt" fo:margin-bottom="0pt"/>
    </style:style>
    <style:style style:family="text" style:name="T3369">
      <style:text-properties fo:color="#000000"/>
    </style:style>
    <style:style style:family="text" style:name="T3370">
      <style:text-properties fo:color="#000000"/>
    </style:style>
    <style:style style:parent-style-name="1045" style:list-style-name="WWNum11" style:family="paragraph" style:name="P1252">
      <style:text-properties fo:color="#000000"/>
      <style:paragraph-properties fo:margin-top="0pt" fo:margin-bottom="0pt"/>
    </style:style>
    <style:style style:family="text" style:name="T3371">
      <style:text-properties fo:color="#000000"/>
    </style:style>
    <style:style style:family="text" style:name="T3372">
      <style:text-properties fo:color="#000000"/>
    </style:style>
    <style:style style:parent-style-name="1045" style:list-style-name="WWNum11" style:family="paragraph" style:name="P1253">
      <style:text-properties fo:color="#000000"/>
      <style:paragraph-properties fo:margin-top="0pt" fo:margin-bottom="0pt"/>
    </style:style>
    <style:style style:family="text" style:name="T3373">
      <style:text-properties fo:color="#000000"/>
    </style:style>
    <style:style style:family="text" style:name="T3374">
      <style:text-properties fo:color="#000000"/>
    </style:style>
    <style:style style:family="text" style:name="T3375">
      <style:text-properties fo:color="#000000"/>
    </style:style>
    <style:style style:parent-style-name="1045" style:list-style-name="WWNum11" style:family="paragraph" style:name="P1254">
      <style:text-properties fo:color="#000000"/>
      <style:paragraph-properties/>
    </style:style>
    <style:style style:family="text" style:name="T3376">
      <style:text-properties fo:color="#000000"/>
    </style:style>
    <style:style style:family="paragraph" style:name="P1255">
      <style:paragraph-properties fo:line-height="100%" fo:text-align="left" fo:margin-left="0cm" fo:margin-right="0cm" fo:text-indent="0cm" fo:margin-top="0pt" fo:margin-bottom="0pt"/>
    </style:style>
    <style:style style:family="text" style:name="T3377">
      <style:text-properties fo:font-family="Arial" style:font-family-asian="Arial" style:font-family-complex="Arial" fo:font-size="11pt"/>
    </style:style>
    <style:style style:family="paragraph" style:name="P1256">
      <style:paragraph-properties fo:line-height="100%" fo:text-align="left" fo:margin-left="0cm" fo:margin-right="0cm" fo:text-indent="0cm" fo:margin-top="0pt" fo:margin-bottom="0pt"/>
    </style:style>
    <style:style style:family="text" style:name="T3378">
      <style:text-properties fo:font-family="Arial" style:font-family-asian="Arial" style:font-family-complex="Arial" fo:font-size="11pt"/>
    </style:style>
    <style:style style:family="paragraph" style:name="P1257">
      <style:paragraph-properties fo:line-height="100%" fo:text-align="left" fo:margin-left="0cm" fo:margin-right="0cm" fo:text-indent="0cm" fo:margin-top="0pt" fo:margin-bottom="0pt"/>
    </style:style>
    <style:style style:family="text" style:name="T3379">
      <style:text-properties fo:font-family="Arial" style:font-family-asian="Arial" style:font-family-complex="Arial" fo:font-size="11pt"/>
    </style:style>
    <style:style style:family="paragraph" style:name="P1258">
      <style:paragraph-properties fo:line-height="100%" fo:text-align="left" fo:margin-left="0cm" fo:margin-right="0cm" fo:text-indent="0cm" fo:margin-top="0pt" fo:margin-bottom="0pt"/>
    </style:style>
    <style:style style:family="text" style:name="T3380">
      <style:text-properties fo:font-family="Arial" style:font-family-asian="Arial" style:font-family-complex="Arial" fo:font-size="11pt"/>
    </style:style>
    <style:style style:family="paragraph" style:name="P1259">
      <style:paragraph-properties fo:line-height="100%" fo:text-align="left" fo:margin-left="0cm" fo:margin-right="0cm" fo:text-indent="0cm" fo:margin-top="0pt" fo:margin-bottom="0pt"/>
    </style:style>
    <style:style style:family="text" style:name="T3381">
      <style:text-properties fo:font-family="Arial" style:font-family-asian="Arial" style:font-family-complex="Arial" fo:font-size="11pt"/>
    </style:style>
    <style:style style:family="paragraph" style:name="P1260">
      <style:paragraph-properties fo:line-height="100%" fo:text-align="left" fo:margin-left="0cm" fo:margin-right="0cm" fo:text-indent="0cm" fo:margin-top="0pt" fo:margin-bottom="0pt"/>
    </style:style>
    <style:style style:family="text" style:name="T3382">
      <style:text-properties fo:font-family="Arial" style:font-family-asian="Arial" style:font-family-complex="Arial" fo:font-size="11pt"/>
    </style:style>
    <style:style style:family="text" style:name="T3383">
      <style:text-properties fo:color="#000000"/>
    </style:style>
    <style:style style:family="text" style:name="T3384">
      <style:text-properties fo:color="#000000"/>
    </style:style>
    <style:style style:family="text" style:name="T3385">
      <style:text-properties fo:color="#000000"/>
    </style:style>
    <style:style style:parent-style-name="1050" style:family="paragraph" style:name="P1261">
      <style:text-properties fo:color="#000000"/>
      <style:paragraph-properties fo:margin-left="0cm" fo:margin-right="0cm" fo:text-indent="0cm"/>
    </style:style>
    <style:style style:family="text" style:name="T3386">
      <style:text-properties fo:color="#000000" fo:font-size="12pt"/>
    </style:style>
    <style:style style:family="text" style:name="T3387">
      <style:text-properties fo:color="#000000"/>
    </style:style>
    <style:style style:parent-style-name="1045" style:list-style-name="WWNum12" style:family="paragraph" style:name="P1262">
      <style:text-properties fo:color="#000000"/>
      <style:paragraph-properties fo:margin-top="0pt" fo:margin-bottom="0pt"/>
    </style:style>
    <style:style style:family="text" style:name="T3388">
      <style:text-properties fo:color="#000000"/>
    </style:style>
    <style:style style:family="text" style:name="T3389">
      <style:text-properties fo:color="#000000"/>
    </style:style>
    <style:style style:family="text" style:name="T3390">
      <style:text-properties fo:color="#000000"/>
    </style:style>
    <style:style style:parent-style-name="1045" style:list-style-name="WWNum12" style:family="paragraph" style:name="P1263">
      <style:text-properties fo:color="#000000"/>
      <style:paragraph-properties fo:margin-top="0pt" fo:margin-bottom="0pt"/>
    </style:style>
    <style:style style:family="text" style:name="T3391">
      <style:text-properties fo:color="#000000"/>
    </style:style>
    <style:style style:family="text" style:name="T3392">
      <style:text-properties fo:color="#000000" style:text-position="super 58%"/>
    </style:style>
    <style:style style:family="text" style:name="T3393">
      <style:text-properties fo:color="#000000"/>
    </style:style>
    <style:style style:family="text" style:name="T3394">
      <style:text-properties fo:color="#000000"/>
    </style:style>
    <style:style style:parent-style-name="1045" style:list-style-name="WWNum12" style:family="paragraph" style:name="P1264">
      <style:text-properties fo:color="#000000"/>
      <style:paragraph-properties/>
    </style:style>
    <style:style style:family="text" style:name="T3395">
      <style:text-properties fo:color="#000000"/>
    </style:style>
    <style:style style:family="paragraph" style:name="P1265">
      <style:paragraph-properties fo:line-height="100%" fo:text-align="left" fo:margin-left="0cm" fo:margin-right="0cm" fo:text-indent="0cm" fo:margin-top="0pt" fo:margin-bottom="0pt"/>
    </style:style>
    <style:style style:family="text" style:name="T3396">
      <style:text-properties fo:font-family="Arial" style:font-family-asian="Arial" style:font-family-complex="Arial" fo:font-size="11pt"/>
    </style:style>
    <style:style style:family="paragraph" style:name="P1266">
      <style:paragraph-properties fo:line-height="100%" fo:text-align="left" fo:margin-left="0cm" fo:margin-right="0cm" fo:text-indent="0cm" fo:margin-top="0pt" fo:margin-bottom="0pt"/>
    </style:style>
    <style:style style:family="text" style:name="T3397">
      <style:text-properties fo:font-family="Arial" style:font-family-asian="Arial" style:font-family-complex="Arial" fo:font-size="11pt"/>
    </style:style>
    <style:style style:family="paragraph" style:name="P1267">
      <style:paragraph-properties fo:line-height="100%" fo:text-align="left" fo:margin-left="0cm" fo:margin-right="0cm" fo:text-indent="0cm" fo:margin-top="0pt" fo:margin-bottom="0pt"/>
    </style:style>
    <style:style style:family="text" style:name="T3398">
      <style:text-properties fo:font-family="Arial" style:font-family-asian="Arial" style:font-family-complex="Arial" fo:font-size="11pt"/>
    </style:style>
    <style:style style:family="text" style:name="T3399">
      <style:text-properties fo:color="#000000"/>
    </style:style>
    <style:style style:family="text" style:name="T3400">
      <style:text-properties fo:color="#000000"/>
    </style:style>
    <style:style style:family="paragraph" style:name="P1268">
      <style:paragraph-properties fo:line-height="100%" fo:text-align="left" fo:margin-left="0cm" fo:margin-right="0cm" fo:text-indent="0cm" fo:margin-top="0pt" fo:margin-bottom="0pt"/>
    </style:style>
    <style:style style:family="text" style:name="T3401">
      <style:text-properties fo:font-family="Arial" style:font-family-asian="Arial" style:font-family-complex="Arial" fo:font-size="11pt"/>
    </style:style>
    <style:style style:family="text" style:name="T3402">
      <style:text-properties fo:color="#000000"/>
    </style:style>
    <style:style style:family="text" style:name="T3403">
      <style:text-properties fo:color="#000000"/>
    </style:style>
    <style:style style:parent-style-name="1050" style:family="paragraph" style:name="P1269">
      <style:text-properties fo:color="#000000"/>
      <style:paragraph-properties fo:margin-left="0cm" fo:margin-right="0cm" fo:text-indent="0cm"/>
    </style:style>
    <style:style style:family="text" style:name="T3404">
      <style:text-properties fo:color="#000000" fo:font-size="12pt"/>
    </style:style>
    <style:style style:family="text" style:name="T3405">
      <style:text-properties fo:color="#000000"/>
    </style:style>
    <style:style style:parent-style-name="1045" style:list-style-name="WWNum13" style:family="paragraph" style:name="P1270">
      <style:text-properties fo:color="#000000"/>
      <style:paragraph-properties fo:margin-top="0pt" fo:margin-bottom="0pt"/>
    </style:style>
    <style:style style:family="text" style:name="T3406">
      <style:text-properties fo:color="#000000"/>
    </style:style>
    <style:style style:family="text" style:name="T3407">
      <style:text-properties fo:color="#000000"/>
    </style:style>
    <style:style style:family="text" style:name="T3408">
      <style:text-properties fo:color="#000000"/>
    </style:style>
    <style:style style:family="text" style:name="T3409">
      <style:text-properties fo:color="#000000"/>
    </style:style>
    <style:style style:family="text" style:name="T3410">
      <style:text-properties fo:color="#000000"/>
    </style:style>
    <style:style style:family="text" style:name="T3411">
      <style:text-properties fo:color="#000000"/>
    </style:style>
    <style:style style:family="text" style:name="T3412">
      <style:text-properties fo:color="#000000"/>
    </style:style>
    <style:style style:family="text" style:name="T3413">
      <style:text-properties fo:color="#000000"/>
    </style:style>
    <style:style style:family="text" style:name="T3414">
      <style:text-properties fo:color="#000000"/>
    </style:style>
    <style:style style:family="text" style:name="T3415">
      <style:text-properties fo:color="#000000"/>
    </style:style>
    <style:style style:family="text" style:name="T3416">
      <style:text-properties fo:color="#000000"/>
    </style:style>
    <style:style style:parent-style-name="1045" style:list-style-name="WWNum13" style:family="paragraph" style:name="P1271">
      <style:text-properties fo:color="#000000"/>
      <style:paragraph-properties fo:margin-top="0pt" fo:margin-bottom="0pt"/>
    </style:style>
    <style:style style:family="text" style:name="T3417">
      <style:text-properties fo:color="#000000"/>
    </style:style>
    <style:style style:family="text" style:name="T3418">
      <style:text-properties fo:color="#000000"/>
    </style:style>
    <style:style style:family="text" style:name="T3419">
      <style:text-properties fo:color="#000000"/>
    </style:style>
    <style:style style:parent-style-name="1045" style:list-style-name="WWNum13" style:family="paragraph" style:name="P1272">
      <style:text-properties fo:color="#000000"/>
      <style:paragraph-properties fo:margin-top="0pt" fo:margin-bottom="0pt"/>
    </style:style>
    <style:style style:family="text" style:name="T3420">
      <style:text-properties fo:color="#000000"/>
    </style:style>
    <style:style style:family="text" style:name="T3421">
      <style:text-properties fo:color="#000000"/>
    </style:style>
    <style:style style:family="text" style:name="T3422">
      <style:text-properties fo:color="#000000"/>
    </style:style>
    <style:style style:family="text" style:name="T3423">
      <style:text-properties fo:color="#000000"/>
    </style:style>
    <style:style style:family="text" style:name="T3424">
      <style:text-properties fo:color="#000000"/>
    </style:style>
    <style:style style:family="text" style:name="T3425">
      <style:text-properties fo:color="#000000"/>
    </style:style>
    <style:style style:family="text" style:name="T3426">
      <style:text-properties fo:color="#000000"/>
    </style:style>
    <style:style style:parent-style-name="1050" style:family="paragraph" style:name="P1273">
      <style:text-properties fo:color="#000000"/>
      <style:paragraph-properties fo:margin-left="0cm" fo:margin-right="0cm" fo:text-indent="0cm"/>
    </style:style>
    <style:style style:family="text" style:name="T3427">
      <style:text-properties fo:color="#000000" fo:font-size="12pt"/>
    </style:style>
    <style:style style:family="text" style:name="T3428">
      <style:text-properties fo:color="#000000"/>
    </style:style>
    <style:style style:parent-style-name="1045" style:family="paragraph" style:name="P1274">
      <style:text-properties fo:color="#000000"/>
      <style:paragraph-properties/>
    </style:style>
    <style:style style:family="text" style:name="T3429">
      <style:text-properties fo:color="#000000"/>
    </style:style>
    <style:style style:family="text" style:name="T3430">
      <style:text-properties fo:color="#000000"/>
    </style:style>
    <style:style style:parent-style-name="1045" style:list-style-name="WWNum14" style:family="paragraph" style:name="P1275">
      <style:text-properties fo:color="#000000"/>
      <style:paragraph-properties fo:margin-top="0pt" fo:margin-bottom="0pt"/>
    </style:style>
    <style:style style:family="text" style:name="T3431">
      <style:text-properties fo:color="#000000"/>
    </style:style>
    <style:style style:family="text" style:name="T3432">
      <style:text-properties fo:color="#000000"/>
    </style:style>
    <style:style style:parent-style-name="1045" style:list-style-name="WWNum14" style:family="paragraph" style:name="P1276">
      <style:text-properties fo:color="#000000"/>
      <style:paragraph-properties fo:margin-top="0pt" fo:margin-bottom="0pt"/>
    </style:style>
    <style:style style:family="text" style:name="T3433">
      <style:text-properties fo:color="#000000"/>
    </style:style>
    <style:style style:family="text" style:name="T3434">
      <style:text-properties fo:color="#000000"/>
    </style:style>
    <style:style style:parent-style-name="1045" style:list-style-name="WWNum14" style:family="paragraph" style:name="P1277">
      <style:text-properties fo:color="#000000"/>
      <style:paragraph-properties fo:margin-top="0pt" fo:margin-bottom="0pt"/>
    </style:style>
    <style:style style:family="text" style:name="T3435">
      <style:text-properties fo:color="#000000"/>
    </style:style>
    <style:style style:family="text" style:name="T3436">
      <style:text-properties fo:color="#000000"/>
    </style:style>
    <style:style style:parent-style-name="1045" style:list-style-name="WWNum14" style:family="paragraph" style:name="P1278">
      <style:text-properties fo:color="#000000"/>
      <style:paragraph-properties fo:margin-top="0pt" fo:margin-bottom="0pt"/>
    </style:style>
    <style:style style:family="text" style:name="T3437">
      <style:text-properties fo:color="#000000"/>
    </style:style>
    <style:style style:family="text" style:name="T3438">
      <style:text-properties fo:color="#000000"/>
    </style:style>
    <style:style style:parent-style-name="1045" style:list-style-name="WWNum14" style:family="paragraph" style:name="P1279">
      <style:text-properties fo:color="#000000"/>
      <style:paragraph-properties/>
    </style:style>
    <style:style style:family="text" style:name="T3439">
      <style:text-properties fo:color="#000000"/>
    </style:style>
    <style:style style:family="text" style:name="T3440">
      <style:text-properties fo:color="#000000"/>
    </style:style>
    <style:style style:parent-style-name="1050" style:family="paragraph" style:name="P1280">
      <style:text-properties fo:color="#000000"/>
      <style:paragraph-properties fo:margin-left="0cm" fo:margin-right="0cm" fo:text-indent="0cm"/>
    </style:style>
    <style:style style:family="text" style:name="T3441">
      <style:text-properties fo:color="#000000" fo:font-size="12pt"/>
    </style:style>
    <style:style style:family="paragraph" style:name="P1281">
      <style:paragraph-properties fo:line-height="100%" fo:text-align="left" fo:margin-left="0cm" fo:margin-right="0cm" fo:text-indent="0cm" fo:margin-top="0pt" fo:margin-bottom="0pt"/>
    </style:style>
    <style:style style:family="text" style:name="T3442">
      <style:text-properties fo:font-family="Arial" style:font-family-asian="Arial" style:font-family-complex="Arial" fo:font-size="11pt"/>
    </style:style>
    <style:style style:family="paragraph" style:name="P1282">
      <style:paragraph-properties fo:line-height="100%" fo:text-align="left" fo:margin-left="0cm" fo:margin-right="0cm" fo:text-indent="0cm" fo:margin-top="0pt" fo:margin-bottom="0pt"/>
    </style:style>
    <style:style style:family="text" style:name="T3443">
      <style:text-properties fo:font-family="Arial" style:font-family-asian="Arial" style:font-family-complex="Arial" fo:font-size="11pt"/>
    </style:style>
    <style:style style:family="paragraph" style:name="P1283">
      <style:paragraph-properties fo:line-height="100%" fo:text-align="left" fo:margin-left="0cm" fo:margin-right="0cm" fo:text-indent="0cm" fo:margin-top="0pt" fo:margin-bottom="0pt"/>
    </style:style>
    <style:style style:family="text" style:name="T3444">
      <style:text-properties fo:font-family="Arial" style:font-family-asian="Arial" style:font-family-complex="Arial" fo:font-size="11pt"/>
    </style:style>
    <style:style style:family="paragraph" style:name="P1284">
      <style:paragraph-properties fo:line-height="100%" fo:text-align="left" fo:margin-left="0cm" fo:margin-right="0cm" fo:text-indent="0cm" fo:margin-top="0pt" fo:margin-bottom="0pt"/>
    </style:style>
    <style:style style:family="text" style:name="T3445">
      <style:text-properties fo:font-family="Arial" style:font-family-asian="Arial" style:font-family-complex="Arial" fo:font-size="11pt"/>
    </style:style>
    <style:style style:family="paragraph" style:name="P1285">
      <style:paragraph-properties fo:line-height="100%" fo:text-align="left" fo:margin-left="0cm" fo:margin-right="0cm" fo:text-indent="0cm" fo:margin-top="0pt" fo:margin-bottom="0pt"/>
    </style:style>
    <style:style style:family="text" style:name="T3446">
      <style:text-properties fo:font-family="Arial" style:font-family-asian="Arial" style:font-family-complex="Arial" fo:font-size="11pt"/>
    </style:style>
    <style:style style:family="text" style:name="T3447">
      <style:text-properties fo:color="#000000" fo:font-size="12pt"/>
    </style:style>
    <style:style style:family="text" style:name="T3448">
      <style:text-properties fo:color="#000000"/>
    </style:style>
    <style:style style:family="text" style:name="T3449">
      <style:text-properties fo:color="#000000"/>
    </style:style>
    <style:style style:family="text" style:name="T3450">
      <style:text-properties fo:color="#000000"/>
    </style:style>
    <style:style style:parent-style-name="1045" style:family="paragraph" style:name="P1286">
      <style:text-properties fo:color="#000000"/>
      <style:paragraph-properties/>
    </style:style>
    <style:style style:family="text" style:name="T3451">
      <style:text-properties fo:color="#000000"/>
    </style:style>
    <style:style style:family="text" style:name="T3452">
      <style:text-properties fo:color="#000000"/>
    </style:style>
    <style:style style:parent-style-name="1050" style:family="paragraph" style:name="P1287">
      <style:text-properties fo:color="#000000"/>
      <style:paragraph-properties fo:margin-left="0cm" fo:margin-right="0cm" fo:text-indent="0cm"/>
    </style:style>
    <style:style style:family="text" style:name="T3453">
      <style:text-properties fo:color="#000000" fo:font-size="12pt"/>
    </style:style>
    <style:style style:family="text" style:name="T3454">
      <style:text-properties fo:color="#000000"/>
    </style:style>
    <style:style style:family="text" style:name="T3455">
      <style:text-properties fo:color="#000000"/>
    </style:style>
    <style:style style:parent-style-name="1045" style:list-style-name="WWNum15" style:family="paragraph" style:name="P1288">
      <style:text-properties fo:color="#000000"/>
      <style:paragraph-properties fo:margin-top="0pt" fo:margin-bottom="0pt"/>
    </style:style>
    <style:style style:family="text" style:name="T3456">
      <style:text-properties fo:color="#000000"/>
    </style:style>
    <style:style style:family="text" style:name="T3457">
      <style:text-properties fo:color="#000000"/>
    </style:style>
    <style:style style:family="text" style:name="T3458">
      <style:text-properties fo:color="#000000"/>
    </style:style>
    <style:style style:parent-style-name="1045" style:list-style-name="WWNum15" style:family="paragraph" style:name="P1289">
      <style:text-properties fo:color="#000000"/>
      <style:paragraph-properties fo:margin-top="0pt" fo:margin-bottom="0pt"/>
    </style:style>
    <style:style style:family="text" style:name="T3459">
      <style:text-properties fo:color="#000000"/>
    </style:style>
    <style:style style:family="text" style:name="T3460">
      <style:text-properties fo:color="#000000"/>
    </style:style>
    <style:style style:parent-style-name="1045" style:list-style-name="WWNum15" style:family="paragraph" style:name="P1290">
      <style:text-properties fo:color="#000000"/>
      <style:paragraph-properties/>
    </style:style>
    <style:style style:family="text" style:name="T3461">
      <style:text-properties fo:color="#000000"/>
    </style:style>
    <style:style style:family="text" style:name="T3462">
      <style:text-properties fo:color="#000000"/>
    </style:style>
    <style:style style:family="text" style:name="T3463">
      <style:text-properties fo:color="#000000"/>
    </style:style>
    <style:style style:family="text" style:name="T3464">
      <style:text-properties fo:color="#000000"/>
    </style:style>
    <style:style style:parent-style-name="1050" style:family="paragraph" style:name="P1291">
      <style:text-properties fo:color="#000000"/>
      <style:paragraph-properties fo:margin-left="0cm" fo:margin-right="0cm" fo:text-indent="0cm"/>
    </style:style>
    <style:style style:family="text" style:name="T3465">
      <style:text-properties fo:color="#000000" fo:font-size="12pt"/>
    </style:style>
    <style:style style:family="text" style:name="T3466">
      <style:text-properties fo:color="#000000"/>
    </style:style>
    <style:style style:parent-style-name="1045" style:list-style-name="WWNum16" style:family="paragraph" style:name="P1292">
      <style:text-properties fo:color="#000000"/>
      <style:paragraph-properties fo:margin-top="0pt" fo:margin-bottom="0pt"/>
    </style:style>
    <style:style style:family="text" style:name="T3467">
      <style:text-properties fo:color="#000000"/>
    </style:style>
    <style:style style:family="text" style:name="T3468">
      <style:text-properties fo:color="#000000"/>
    </style:style>
    <style:style style:family="text" style:name="T3469">
      <style:text-properties fo:color="#000000"/>
    </style:style>
    <style:style style:parent-style-name="1045" style:list-style-name="WWNum16" style:family="paragraph" style:name="P1293">
      <style:text-properties fo:color="#000000"/>
      <style:paragraph-properties/>
    </style:style>
    <style:style style:family="text" style:name="T3470">
      <style:text-properties fo:color="#000000"/>
    </style:style>
    <style:style style:family="text" style:name="T3471">
      <style:text-properties fo:color="#000000"/>
    </style:style>
    <style:style style:parent-style-name="1050" style:family="paragraph" style:name="P1294">
      <style:text-properties fo:color="#000000"/>
      <style:paragraph-properties fo:margin-left="0cm" fo:margin-right="0cm" fo:text-indent="0cm"/>
    </style:style>
    <style:style style:family="text" style:name="T3472">
      <style:text-properties fo:color="#000000" fo:font-size="12pt"/>
    </style:style>
    <style:style style:family="text" style:name="T3473">
      <style:text-properties fo:color="#000000"/>
    </style:style>
    <style:style style:parent-style-name="1045" style:family="paragraph" style:name="P1295">
      <style:text-properties fo:color="#000000"/>
      <style:paragraph-properties/>
    </style:style>
    <style:style style:family="text" style:name="T3474">
      <style:text-properties fo:color="#000000"/>
    </style:style>
    <style:style style:family="text" style:name="T3475">
      <style:text-properties fo:color="#000000"/>
    </style:style>
    <style:style style:family="text" style:name="T3476">
      <style:text-properties fo:color="#000000"/>
    </style:style>
    <style:style style:parent-style-name="1050" style:family="paragraph" style:name="P1296">
      <style:text-properties fo:color="#000000"/>
      <style:paragraph-properties fo:margin-left="0cm" fo:margin-right="0cm" fo:text-indent="0cm"/>
    </style:style>
    <style:style style:family="text" style:name="T3477">
      <style:text-properties fo:color="#000000" fo:font-size="12pt"/>
    </style:style>
    <style:style style:family="text" style:name="T3478">
      <style:text-properties fo:color="#000000"/>
    </style:style>
    <style:style style:parent-style-name="1045" style:family="paragraph" style:name="P1297">
      <style:text-properties fo:color="#000000"/>
      <style:paragraph-properties/>
    </style:style>
    <style:style style:family="text" style:name="T3479">
      <style:text-properties fo:color="#000000"/>
    </style:style>
    <style:style style:family="text" style:name="T3480">
      <style:text-properties fo:color="#000000"/>
    </style:style>
    <style:style style:parent-style-name="1050" style:family="paragraph" style:name="P1298">
      <style:text-properties fo:color="#000000"/>
      <style:paragraph-properties fo:margin-left="0cm" fo:margin-right="0cm" fo:text-indent="0cm"/>
    </style:style>
    <style:style style:family="text" style:name="T3481">
      <style:text-properties fo:color="#000000" fo:font-size="12pt"/>
    </style:style>
    <style:style style:family="text" style:name="T3482">
      <style:text-properties fo:color="#000000"/>
    </style:style>
    <style:style style:family="text" style:name="T3483">
      <style:text-properties fo:color="#000000"/>
    </style:style>
    <style:style style:parent-style-name="1045" style:list-style-name="WWNum17" style:family="paragraph" style:name="P1299">
      <style:text-properties fo:color="#000000"/>
      <style:paragraph-properties fo:margin-top="0pt" fo:margin-bottom="0pt"/>
    </style:style>
    <style:style style:family="text" style:name="T3484">
      <style:text-properties fo:color="#000000"/>
    </style:style>
    <style:style style:family="text" style:name="T3485">
      <style:text-properties fo:color="#000000"/>
    </style:style>
    <style:style style:parent-style-name="1045" style:list-style-name="WWNum17" style:family="paragraph" style:name="P1300">
      <style:text-properties fo:color="#000000"/>
      <style:paragraph-properties fo:margin-top="0pt" fo:margin-bottom="0pt"/>
    </style:style>
    <style:style style:family="text" style:name="T3486">
      <style:text-properties fo:color="#000000"/>
    </style:style>
    <style:style style:family="paragraph" style:name="P1301">
      <style:paragraph-properties fo:line-height="100%" fo:text-align="left" fo:margin-left="0cm" fo:margin-right="0cm" fo:text-indent="0cm" fo:margin-top="0pt" fo:margin-bottom="0pt"/>
    </style:style>
    <style:style style:family="text" style:name="T3487">
      <style:text-properties fo:font-family="Arial" style:font-family-asian="Arial" style:font-family-complex="Arial" fo:font-size="11pt"/>
    </style:style>
    <style:style style:family="paragraph" style:name="P1302">
      <style:paragraph-properties fo:line-height="100%" fo:text-align="left" fo:margin-left="0cm" fo:margin-right="0cm" fo:text-indent="0cm" fo:margin-top="0pt" fo:margin-bottom="0pt"/>
    </style:style>
    <style:style style:family="text" style:name="T3488">
      <style:text-properties fo:font-family="Arial" style:font-family-asian="Arial" style:font-family-complex="Arial" fo:font-size="11pt"/>
    </style:style>
    <style:style style:family="paragraph" style:name="P1303">
      <style:paragraph-properties fo:line-height="100%" fo:text-align="left" fo:margin-left="0cm" fo:margin-right="0cm" fo:text-indent="0cm" fo:margin-top="0pt" fo:margin-bottom="0pt"/>
    </style:style>
    <style:style style:family="text" style:name="T3489">
      <style:text-properties fo:font-family="Arial" style:font-family-asian="Arial" style:font-family-complex="Arial" fo:font-size="11pt"/>
    </style:style>
    <style:style style:family="paragraph" style:name="P1304">
      <style:paragraph-properties fo:line-height="100%" fo:text-align="left" fo:margin-left="0cm" fo:margin-right="0cm" fo:text-indent="0cm" fo:margin-top="0pt" fo:margin-bottom="0pt"/>
    </style:style>
    <style:style style:family="text" style:name="T3490">
      <style:text-properties fo:font-family="Arial" style:font-family-asian="Arial" style:font-family-complex="Arial" fo:font-size="11pt"/>
    </style:style>
    <style:style style:family="text" style:name="T3491">
      <style:text-properties fo:color="#000000"/>
    </style:style>
    <style:style style:family="text" style:name="T3492">
      <style:text-properties fo:color="#000000"/>
    </style:style>
    <style:style style:family="text" style:name="T3493">
      <style:text-properties fo:color="#000000"/>
    </style:style>
    <style:style style:parent-style-name="1045" style:list-style-name="WWNum17" style:family="paragraph" style:name="P1305">
      <style:text-properties fo:color="#000000"/>
      <style:paragraph-properties fo:margin-top="0pt" fo:margin-bottom="0pt"/>
    </style:style>
    <style:style style:family="text" style:name="T3494">
      <style:text-properties fo:color="#000000"/>
    </style:style>
    <style:style style:family="text" style:name="T3495">
      <style:text-properties fo:color="#000000"/>
    </style:style>
    <style:style style:parent-style-name="1045" style:list-style-name="WWNum17" style:family="paragraph" style:name="P1306">
      <style:text-properties fo:color="#000000"/>
      <style:paragraph-properties/>
    </style:style>
    <style:style style:family="text" style:name="T3496">
      <style:text-properties fo:color="#000000"/>
    </style:style>
    <style:style style:family="text" style:name="T3497">
      <style:text-properties fo:color="#000000"/>
    </style:style>
    <style:style style:family="text" style:name="T3498">
      <style:text-properties fo:color="#000000"/>
    </style:style>
    <style:style style:parent-style-name="1050" style:family="paragraph" style:name="P1307">
      <style:text-properties fo:color="#000000"/>
      <style:paragraph-properties fo:margin-left="0cm" fo:margin-right="0cm" fo:text-indent="0cm"/>
    </style:style>
    <style:style style:family="text" style:name="T3499">
      <style:text-properties fo:color="#000000" fo:font-size="12pt"/>
    </style:style>
    <style:style style:family="text" style:name="T3500">
      <style:text-properties fo:color="#000000"/>
    </style:style>
    <style:style style:parent-style-name="1045" style:family="paragraph" style:name="P1308">
      <style:text-properties fo:color="#000000"/>
      <style:paragraph-properties/>
    </style:style>
    <style:style style:family="text" style:name="T3501">
      <style:text-properties fo:color="#000000"/>
    </style:style>
    <style:style style:family="text" style:name="T3502">
      <style:text-properties fo:color="#000000"/>
    </style:style>
    <style:style style:family="text" style:name="T3503">
      <style:text-properties fo:color="#000000"/>
    </style:style>
    <style:style style:parent-style-name="1050" style:family="paragraph" style:name="P1309">
      <style:text-properties fo:color="#000000"/>
      <style:paragraph-properties fo:margin-left="0cm" fo:margin-right="0cm" fo:text-indent="0cm"/>
    </style:style>
    <style:style style:family="text" style:name="T3504">
      <style:text-properties fo:color="#000000" fo:font-size="12pt"/>
    </style:style>
    <style:style style:family="text" style:name="T3505">
      <style:text-properties fo:color="#000000"/>
    </style:style>
    <style:style style:parent-style-name="1045" style:family="paragraph" style:name="P1310">
      <style:text-properties fo:color="#000000"/>
      <style:paragraph-properties/>
    </style:style>
    <style:style style:family="text" style:name="T3506">
      <style:text-properties fo:color="#000000"/>
    </style:style>
    <style:style style:family="text" style:name="T3507">
      <style:text-properties fo:color="#000000"/>
    </style:style>
    <style:style style:family="text" style:name="T3508">
      <style:text-properties fo:color="#000000"/>
    </style:style>
    <style:style style:parent-style-name="1050" style:family="paragraph" style:name="P1311">
      <style:text-properties fo:color="#000000"/>
      <style:paragraph-properties fo:margin-left="0cm" fo:margin-right="0cm" fo:text-indent="0cm"/>
    </style:style>
    <style:style style:family="text" style:name="T3509">
      <style:text-properties fo:color="#000000" fo:font-size="12pt"/>
    </style:style>
    <style:style style:family="text" style:name="T3510">
      <style:text-properties fo:color="#000000"/>
    </style:style>
    <style:style style:parent-style-name="1045" style:list-style-name="WWNum18" style:family="paragraph" style:name="P1312">
      <style:text-properties fo:color="#000000"/>
      <style:paragraph-properties/>
    </style:style>
    <style:style style:family="text" style:name="T3511">
      <style:text-properties fo:color="#000000"/>
    </style:style>
    <style:style style:family="text" style:name="T3512">
      <style:text-properties fo:color="#000000"/>
    </style:style>
    <style:style style:parent-style-name="1045" style:list-style-name="WWNum18" style:family="paragraph" style:name="P1313">
      <style:text-properties fo:color="#000000"/>
      <style:paragraph-properties/>
    </style:style>
    <style:style style:family="text" style:name="T3513">
      <style:text-properties fo:color="#000000"/>
    </style:style>
    <style:style style:family="text" style:name="T3514">
      <style:text-properties fo:color="#000000"/>
    </style:style>
    <style:style style:parent-style-name="1050" style:family="paragraph" style:name="P1314">
      <style:text-properties fo:color="#000000"/>
      <style:paragraph-properties fo:margin-left="0cm" fo:margin-right="0cm" fo:text-indent="0cm"/>
    </style:style>
    <style:style style:family="text" style:name="T3515">
      <style:text-properties fo:color="#000000" fo:font-size="12pt"/>
    </style:style>
    <style:style style:family="text" style:name="T3516">
      <style:text-properties fo:color="#000000"/>
    </style:style>
    <style:style style:parent-style-name="1045" style:family="paragraph" style:name="P1315">
      <style:text-properties fo:color="#000000"/>
      <style:paragraph-properties/>
    </style:style>
    <style:style style:family="text" style:name="T3517">
      <style:text-properties fo:color="#000000"/>
    </style:style>
    <style:style style:family="paragraph" style:name="P1316">
      <style:paragraph-properties fo:line-height="100%" fo:text-align="left" fo:margin-left="0cm" fo:margin-right="0cm" fo:text-indent="0cm" fo:margin-top="0pt" fo:margin-bottom="0pt"/>
    </style:style>
    <style:style style:family="text" style:name="T3518">
      <style:text-properties fo:font-family="Arial" style:font-family-asian="Arial" style:font-family-complex="Arial" fo:font-size="11pt"/>
    </style:style>
    <style:style style:family="paragraph" style:name="P1317">
      <style:paragraph-properties fo:line-height="100%" fo:text-align="left" fo:margin-left="0cm" fo:margin-right="0cm" fo:text-indent="0cm" fo:margin-top="0pt" fo:margin-bottom="0pt"/>
    </style:style>
    <style:style style:family="text" style:name="T3519">
      <style:text-properties fo:font-family="Arial" style:font-family-asian="Arial" style:font-family-complex="Arial" fo:font-size="11pt"/>
    </style:style>
    <style:style style:family="paragraph" style:name="P1318">
      <style:paragraph-properties fo:line-height="100%" fo:text-align="left" fo:margin-left="0cm" fo:margin-right="0cm" fo:text-indent="0cm" fo:margin-top="0pt" fo:margin-bottom="0pt"/>
    </style:style>
    <style:style style:family="text" style:name="T3520">
      <style:text-properties fo:font-family="Arial" style:font-family-asian="Arial" style:font-family-complex="Arial" fo:font-size="11pt"/>
    </style:style>
    <style:style style:family="paragraph" style:name="P1319">
      <style:paragraph-properties fo:line-height="100%" fo:text-align="left" fo:margin-left="0cm" fo:margin-right="0cm" fo:text-indent="0cm" fo:margin-top="0pt" fo:margin-bottom="0pt"/>
    </style:style>
    <style:style style:family="text" style:name="T3521">
      <style:text-properties fo:font-family="Arial" style:font-family-asian="Arial" style:font-family-complex="Arial" fo:font-size="11pt"/>
    </style:style>
    <style:style style:family="paragraph" style:name="P1320">
      <style:paragraph-properties fo:line-height="100%" fo:text-align="left" fo:margin-left="0cm" fo:margin-right="0cm" fo:text-indent="0cm" fo:margin-top="0pt" fo:margin-bottom="0pt"/>
    </style:style>
    <style:style style:family="text" style:name="T3522">
      <style:text-properties fo:font-family="Arial" style:font-family-asian="Arial" style:font-family-complex="Arial" fo:font-size="11pt"/>
    </style:style>
    <style:style style:family="text" style:name="T3523">
      <style:text-properties fo:color="#000000"/>
    </style:style>
    <style:style style:family="text" style:name="T3524">
      <style:text-properties fo:color="#000000"/>
    </style:style>
    <style:style style:family="text" style:name="T3525">
      <style:text-properties fo:color="#000000"/>
    </style:style>
    <style:style style:family="text" style:name="T3526">
      <style:text-properties fo:color="#000000"/>
    </style:style>
    <style:style style:family="text" style:name="T3527">
      <style:text-properties fo:color="#000000"/>
    </style:style>
    <style:style style:family="text" style:name="T3528">
      <style:text-properties fo:color="#000000"/>
    </style:style>
    <style:style style:parent-style-name="1045" style:list-style-name="WWNum58" style:family="paragraph" style:name="P1321">
      <style:text-properties fo:color="#000000"/>
      <style:paragraph-properties fo:margin-top="0pt" fo:margin-bottom="0pt"/>
    </style:style>
    <style:style style:family="text" style:name="T3529">
      <style:text-properties fo:color="#000000"/>
    </style:style>
    <style:style style:family="text" style:name="T3530">
      <style:text-properties fo:color="#000000"/>
    </style:style>
    <style:style style:parent-style-name="1045" style:list-style-name="WWNum58" style:family="paragraph" style:name="P1322">
      <style:text-properties fo:color="#000000"/>
      <style:paragraph-properties fo:margin-top="0pt" fo:margin-bottom="0pt"/>
    </style:style>
    <style:style style:family="text" style:name="T3531">
      <style:text-properties fo:color="#000000"/>
    </style:style>
    <style:style style:family="text" style:name="T3532">
      <style:text-properties fo:color="#000000"/>
    </style:style>
    <style:style style:parent-style-name="1045" style:list-style-name="WWNum58" style:family="paragraph" style:name="P1323">
      <style:text-properties fo:color="#000000"/>
      <style:paragraph-properties fo:margin-top="0pt" fo:margin-bottom="0pt"/>
    </style:style>
    <style:style style:family="text" style:name="T3533">
      <style:text-properties fo:color="#000000"/>
    </style:style>
    <style:style style:family="text" style:name="T3534">
      <style:text-properties fo:color="#000000"/>
    </style:style>
    <style:style style:parent-style-name="1045" style:list-style-name="WWNum58" style:family="paragraph" style:name="P1324">
      <style:text-properties fo:color="#000000"/>
      <style:paragraph-properties fo:margin-top="0pt" fo:margin-bottom="0pt"/>
    </style:style>
    <style:style style:family="text" style:name="T3535">
      <style:text-properties fo:color="#000000"/>
    </style:style>
    <style:style style:family="text" style:name="T3536">
      <style:text-properties fo:color="#000000"/>
    </style:style>
    <style:style style:parent-style-name="1045" style:list-style-name="WWNum58" style:family="paragraph" style:name="P1325">
      <style:text-properties fo:color="#000000"/>
      <style:paragraph-properties fo:margin-top="0pt" fo:margin-bottom="0pt"/>
    </style:style>
    <style:style style:family="text" style:name="T3537">
      <style:text-properties fo:color="#000000"/>
    </style:style>
    <style:style style:family="text" style:name="T3538">
      <style:text-properties fo:color="#000000"/>
    </style:style>
    <style:style style:parent-style-name="1045" style:list-style-name="WWNum58" style:family="paragraph" style:name="P1326">
      <style:text-properties fo:color="#000000"/>
      <style:paragraph-properties fo:margin-top="0pt" fo:margin-bottom="0pt"/>
    </style:style>
    <style:style style:family="text" style:name="T3539">
      <style:text-properties fo:color="#000000"/>
    </style:style>
    <style:style style:family="text" style:name="T3540">
      <style:text-properties fo:color="#000000"/>
    </style:style>
    <style:style style:parent-style-name="1045" style:list-style-name="WWNum58" style:family="paragraph" style:name="P1327">
      <style:text-properties fo:color="#000000"/>
      <style:paragraph-properties fo:margin-top="0pt" fo:margin-bottom="0pt"/>
    </style:style>
    <style:style style:family="text" style:name="T3541">
      <style:text-properties fo:color="#000000"/>
    </style:style>
    <style:style style:family="text" style:name="T3542">
      <style:text-properties fo:color="#000000"/>
    </style:style>
    <style:style style:parent-style-name="1045" style:list-style-name="WWNum58" style:family="paragraph" style:name="P1328">
      <style:text-properties fo:color="#000000"/>
      <style:paragraph-properties fo:margin-top="0pt" fo:margin-bottom="0pt"/>
    </style:style>
    <style:style style:family="text" style:name="T3543">
      <style:text-properties fo:color="#000000"/>
    </style:style>
    <style:style style:family="text" style:name="T3544">
      <style:text-properties fo:color="#000000"/>
    </style:style>
    <style:style style:parent-style-name="1045" style:list-style-name="WWNum58" style:family="paragraph" style:name="P1329">
      <style:text-properties fo:color="#000000"/>
      <style:paragraph-properties fo:margin-top="0pt" fo:margin-bottom="0pt"/>
    </style:style>
    <style:style style:family="text" style:name="T3545">
      <style:text-properties fo:color="#000000"/>
    </style:style>
    <style:style style:family="text" style:name="T3546">
      <style:text-properties fo:color="#000000"/>
    </style:style>
    <style:style style:parent-style-name="1045" style:list-style-name="WWNum58" style:family="paragraph" style:name="P1330">
      <style:text-properties fo:color="#000000"/>
      <style:paragraph-properties fo:margin-top="0pt" fo:margin-bottom="0pt"/>
    </style:style>
    <style:style style:family="text" style:name="T3547">
      <style:text-properties fo:color="#000000"/>
    </style:style>
    <style:style style:family="text" style:name="T3548">
      <style:text-properties fo:color="#000000"/>
    </style:style>
    <style:style style:parent-style-name="1045" style:list-style-name="WWNum58" style:family="paragraph" style:name="P1331">
      <style:text-properties fo:color="#000000"/>
      <style:paragraph-properties fo:margin-top="0pt" fo:margin-bottom="0pt"/>
    </style:style>
    <style:style style:family="text" style:name="T3549">
      <style:text-properties fo:color="#000000"/>
    </style:style>
    <style:style style:family="text" style:name="T3550">
      <style:text-properties fo:color="#000000"/>
    </style:style>
    <style:style style:parent-style-name="1045" style:list-style-name="WWNum58" style:family="paragraph" style:name="P1332">
      <style:text-properties fo:color="#000000"/>
      <style:paragraph-properties fo:margin-top="0pt" fo:margin-bottom="0pt"/>
    </style:style>
    <style:style style:family="text" style:name="T3551">
      <style:text-properties fo:color="#000000"/>
    </style:style>
    <style:style style:family="text" style:name="T3552">
      <style:text-properties fo:color="#000000"/>
    </style:style>
    <style:style style:parent-style-name="1045" style:list-style-name="WWNum58" style:family="paragraph" style:name="P1333">
      <style:text-properties fo:color="#000000"/>
      <style:paragraph-properties fo:margin-top="0pt" fo:margin-bottom="0pt"/>
    </style:style>
    <style:style style:family="text" style:name="T3553">
      <style:text-properties fo:color="#000000"/>
    </style:style>
    <style:style style:family="text" style:name="T3554">
      <style:text-properties fo:color="#000000"/>
    </style:style>
    <style:style style:parent-style-name="1045" style:list-style-name="WWNum58" style:family="paragraph" style:name="P1334">
      <style:text-properties fo:color="#000000"/>
      <style:paragraph-properties fo:margin-top="0pt" fo:margin-bottom="0pt"/>
    </style:style>
    <style:style style:family="text" style:name="T3555">
      <style:text-properties fo:color="#000000"/>
    </style:style>
    <style:style style:family="text" style:name="T3556">
      <style:text-properties fo:color="#000000"/>
    </style:style>
    <style:style style:parent-style-name="1045" style:list-style-name="WWNum58" style:family="paragraph" style:name="P1335">
      <style:text-properties fo:color="#000000"/>
      <style:paragraph-properties fo:margin-top="0pt" fo:margin-bottom="0pt"/>
    </style:style>
    <style:style style:family="text" style:name="T3557">
      <style:text-properties fo:color="#000000"/>
    </style:style>
    <style:style style:family="text" style:name="T3558">
      <style:text-properties fo:color="#000000"/>
    </style:style>
    <style:style style:parent-style-name="1045" style:list-style-name="WWNum58" style:family="paragraph" style:name="P1336">
      <style:text-properties fo:color="#000000"/>
      <style:paragraph-properties fo:margin-top="0pt" fo:margin-bottom="0pt"/>
    </style:style>
    <style:style style:family="text" style:name="T3559">
      <style:text-properties fo:color="#000000"/>
    </style:style>
    <style:style style:family="text" style:name="T3560">
      <style:text-properties fo:color="#000000"/>
    </style:style>
    <style:style style:parent-style-name="1045" style:list-style-name="WWNum58" style:family="paragraph" style:name="P1337">
      <style:text-properties fo:color="#000000"/>
      <style:paragraph-properties fo:margin-top="0pt" fo:margin-bottom="0pt"/>
    </style:style>
    <style:style style:family="text" style:name="T3561">
      <style:text-properties fo:color="#000000"/>
    </style:style>
    <style:style style:family="text" style:name="T3562">
      <style:text-properties fo:color="#000000"/>
    </style:style>
    <style:style style:family="text" style:name="T3563">
      <style:text-properties fo:color="#000000"/>
    </style:style>
    <style:style style:parent-style-name="1045" style:list-style-name="WWNum58" style:family="paragraph" style:name="P1338">
      <style:text-properties fo:color="#000000"/>
      <style:paragraph-properties/>
    </style:style>
    <style:style style:family="text" style:name="T3564">
      <style:text-properties fo:color="#000000"/>
    </style:style>
    <style:style style:family="text" style:name="T3565">
      <style:text-properties fo:color="#000000"/>
    </style:style>
    <style:style style:parent-style-name="1050" style:family="paragraph" style:name="P1339">
      <style:text-properties fo:color="#000000"/>
      <style:paragraph-properties fo:margin-left="0cm" fo:margin-right="0cm" fo:text-indent="0cm"/>
    </style:style>
    <style:style style:family="text" style:name="T3566">
      <style:text-properties fo:color="#000000" fo:font-size="12pt"/>
    </style:style>
    <style:style style:family="text" style:name="T3567">
      <style:text-properties fo:color="#000000"/>
    </style:style>
    <style:style style:parent-style-name="1045" style:family="paragraph" style:name="P1340">
      <style:text-properties fo:color="#000000"/>
      <style:paragraph-properties/>
    </style:style>
    <style:style style:family="text" style:name="T3568">
      <style:text-properties fo:color="#000000"/>
    </style:style>
    <style:style style:family="text" style:name="T3569">
      <style:text-properties fo:color="#000000"/>
    </style:style>
    <style:style style:family="text" style:name="T3570">
      <style:text-properties fo:color="#000000"/>
    </style:style>
    <style:style style:parent-style-name="1050" style:family="paragraph" style:name="P1341">
      <style:text-properties fo:color="#000000"/>
      <style:paragraph-properties fo:margin-left="0cm" fo:margin-right="0cm" fo:text-indent="0cm"/>
    </style:style>
    <style:style style:family="text" style:name="T3571">
      <style:text-properties fo:color="#000000" fo:font-size="12pt"/>
    </style:style>
    <style:style style:family="text" style:name="T3572">
      <style:text-properties fo:color="#000000"/>
    </style:style>
    <style:style style:family="text" style:name="T3573">
      <style:text-properties fo:color="#000000"/>
    </style:style>
    <style:style style:parent-style-name="1045" style:list-style-name="WWNum20" style:family="paragraph" style:name="P1342">
      <style:text-properties fo:color="#000000"/>
      <style:paragraph-properties fo:margin-top="0pt" fo:margin-bottom="0pt"/>
    </style:style>
    <style:style style:family="text" style:name="T3574">
      <style:text-properties fo:color="#000000"/>
    </style:style>
    <style:style style:family="text" style:name="T3575">
      <style:text-properties fo:color="#000000"/>
    </style:style>
    <style:style style:parent-style-name="1045" style:list-style-name="WWNum20" style:family="paragraph" style:name="P1343">
      <style:text-properties fo:color="#000000"/>
      <style:paragraph-properties fo:margin-top="0pt" fo:margin-bottom="0pt"/>
    </style:style>
    <style:style style:family="text" style:name="T3576">
      <style:text-properties fo:color="#000000"/>
    </style:style>
    <style:style style:family="text" style:name="T3577">
      <style:text-properties fo:color="#000000"/>
    </style:style>
    <style:style style:parent-style-name="1045" style:list-style-name="WWNum20" style:family="paragraph" style:name="P1344">
      <style:text-properties fo:color="#000000"/>
      <style:paragraph-properties fo:margin-top="0pt" fo:margin-bottom="0pt"/>
    </style:style>
    <style:style style:family="text" style:name="T3578">
      <style:text-properties fo:color="#000000"/>
    </style:style>
    <style:style style:family="text" style:name="T3579">
      <style:text-properties fo:color="#000000"/>
    </style:style>
    <style:style style:family="text" style:name="T3580">
      <style:text-properties fo:color="#000000"/>
    </style:style>
    <style:style style:parent-style-name="1045" style:list-style-name="WWNum20" style:family="paragraph" style:name="P1345">
      <style:text-properties fo:color="#000000"/>
      <style:paragraph-properties fo:margin-top="0pt" fo:margin-bottom="0pt"/>
    </style:style>
    <style:style style:family="text" style:name="T3581">
      <style:text-properties fo:color="#000000"/>
    </style:style>
    <style:style style:family="text" style:name="T3582">
      <style:text-properties fo:color="#000000"/>
    </style:style>
    <style:style style:parent-style-name="1045" style:list-style-name="WWNum20" style:family="paragraph" style:name="P1346">
      <style:text-properties fo:color="#000000"/>
      <style:paragraph-properties fo:margin-top="0pt" fo:margin-bottom="0pt"/>
    </style:style>
    <style:style style:family="text" style:name="T3583">
      <style:text-properties fo:color="#000000"/>
    </style:style>
    <style:style style:family="text" style:name="T3584">
      <style:text-properties fo:color="#000000"/>
    </style:style>
    <style:style style:parent-style-name="1045" style:list-style-name="WWNum20" style:family="paragraph" style:name="P1347">
      <style:text-properties fo:color="#000000"/>
      <style:paragraph-properties fo:margin-top="0pt" fo:margin-bottom="0pt"/>
    </style:style>
    <style:style style:family="text" style:name="T3585">
      <style:text-properties fo:color="#000000"/>
    </style:style>
    <style:style style:family="text" style:name="T3586">
      <style:text-properties fo:color="#000000"/>
    </style:style>
    <style:style style:parent-style-name="1045" style:list-style-name="WWNum20" style:family="paragraph" style:name="P1348">
      <style:text-properties fo:color="#000000"/>
      <style:paragraph-properties fo:margin-top="0pt" fo:margin-bottom="0pt"/>
    </style:style>
    <style:style style:family="text" style:name="T3587">
      <style:text-properties fo:color="#000000"/>
    </style:style>
    <style:style style:family="text" style:name="T3588">
      <style:text-properties fo:color="#000000"/>
    </style:style>
    <style:style style:parent-style-name="1045" style:list-style-name="WWNum20" style:family="paragraph" style:name="P1349">
      <style:text-properties fo:color="#000000"/>
      <style:paragraph-properties fo:margin-top="0pt" fo:margin-bottom="0pt"/>
    </style:style>
    <style:style style:family="text" style:name="T3589">
      <style:text-properties fo:color="#000000"/>
    </style:style>
    <style:style style:family="paragraph" style:name="P1350">
      <style:paragraph-properties fo:line-height="100%" fo:text-align="left" fo:margin-left="0cm" fo:margin-right="0cm" fo:text-indent="0cm" fo:margin-top="0pt" fo:margin-bottom="0pt"/>
    </style:style>
    <style:style style:family="text" style:name="T3590">
      <style:text-properties fo:font-family="Arial" style:font-family-asian="Arial" style:font-family-complex="Arial" fo:font-size="11pt"/>
    </style:style>
    <style:style style:family="paragraph" style:name="P1351">
      <style:paragraph-properties fo:line-height="100%" fo:text-align="left" fo:margin-left="0cm" fo:margin-right="0cm" fo:text-indent="0cm" fo:margin-top="0pt" fo:margin-bottom="0pt"/>
    </style:style>
    <style:style style:family="text" style:name="T3591">
      <style:text-properties fo:font-family="Arial" style:font-family-asian="Arial" style:font-family-complex="Arial" fo:font-size="11pt"/>
    </style:style>
    <style:style style:family="paragraph" style:name="P1352">
      <style:paragraph-properties fo:line-height="100%" fo:text-align="left" fo:margin-left="0cm" fo:margin-right="0cm" fo:text-indent="0cm" fo:margin-top="0pt" fo:margin-bottom="0pt"/>
    </style:style>
    <style:style style:family="text" style:name="T3592">
      <style:text-properties fo:font-family="Arial" style:font-family-asian="Arial" style:font-family-complex="Arial" fo:font-size="11pt"/>
    </style:style>
    <style:style style:family="text" style:name="T3593">
      <style:text-properties fo:color="#000000"/>
    </style:style>
    <style:style style:family="text" style:name="T3594">
      <style:text-properties fo:color="#000000"/>
    </style:style>
    <style:style style:parent-style-name="1045" style:list-style-name="WWNum20" style:family="paragraph" style:name="P1353">
      <style:text-properties fo:color="#000000"/>
      <style:paragraph-properties/>
    </style:style>
    <style:style style:family="text" style:name="T3595">
      <style:text-properties fo:color="#000000"/>
    </style:style>
    <style:style style:family="text" style:name="T3596">
      <style:text-properties fo:color="#000000"/>
    </style:style>
    <style:style style:parent-style-name="1050" style:family="paragraph" style:name="P1354">
      <style:text-properties fo:color="#000000"/>
      <style:paragraph-properties fo:margin-left="0cm" fo:margin-right="0cm" fo:text-indent="0cm"/>
    </style:style>
    <style:style style:family="text" style:name="T3597">
      <style:text-properties fo:color="#000000" fo:font-size="12pt"/>
    </style:style>
    <style:style style:family="text" style:name="T3598">
      <style:text-properties fo:color="#000000"/>
    </style:style>
    <style:style style:parent-style-name="1045" style:list-style-name="WWNum61" style:family="paragraph" style:name="P1355">
      <style:text-properties fo:color="#000000"/>
      <style:paragraph-properties fo:margin-right="0cm" fo:margin-top="0pt" fo:margin-bottom="0pt"/>
    </style:style>
    <style:style style:family="text" style:name="T3599">
      <style:text-properties fo:color="#000000"/>
    </style:style>
    <style:style style:family="text" style:name="T3600">
      <style:text-properties fo:color="#000000"/>
    </style:style>
    <style:style style:family="text" style:name="T3601">
      <style:text-properties fo:color="#000000"/>
    </style:style>
    <style:style style:parent-style-name="1045" style:list-style-name="WWNum61" style:family="paragraph" style:name="P1356">
      <style:text-properties fo:color="#000000"/>
      <style:paragraph-properties fo:margin-right="0cm" fo:margin-top="0pt" fo:margin-bottom="0pt"/>
    </style:style>
    <style:style style:family="text" style:name="T3602">
      <style:text-properties fo:color="#000000"/>
    </style:style>
    <style:style style:family="text" style:name="T3603">
      <style:text-properties fo:color="#000000"/>
    </style:style>
    <style:style style:family="text" style:name="T3604">
      <style:text-properties fo:color="#000000"/>
    </style:style>
    <style:style style:parent-style-name="1045" style:list-style-name="WWNum61" style:family="paragraph" style:name="P1357">
      <style:text-properties fo:color="#000000"/>
      <style:paragraph-properties fo:margin-top="0pt" fo:margin-bottom="0pt"/>
    </style:style>
    <style:style style:family="text" style:name="T3605">
      <style:text-properties fo:color="#000000"/>
    </style:style>
    <style:style style:family="text" style:name="T3606">
      <style:text-properties fo:color="#000000"/>
    </style:style>
    <style:style style:parent-style-name="1045" style:list-style-name="WWNum61" style:family="paragraph" style:name="P1358">
      <style:text-properties fo:color="#000000"/>
      <style:paragraph-properties fo:margin-top="0pt" fo:margin-bottom="0pt"/>
    </style:style>
    <style:style style:family="text" style:name="T3607">
      <style:text-properties fo:color="#000000"/>
    </style:style>
    <style:style style:family="text" style:name="T3608">
      <style:text-properties fo:color="#000000"/>
    </style:style>
    <style:style style:family="text" style:name="T3609">
      <style:text-properties fo:color="#000000"/>
    </style:style>
    <style:style style:parent-style-name="1045" style:list-style-name="WWNum61" style:family="paragraph" style:name="P1359">
      <style:text-properties fo:color="#000000"/>
      <style:paragraph-properties fo:margin-top="0pt" fo:margin-bottom="0pt"/>
    </style:style>
    <style:style style:family="text" style:name="T3610">
      <style:text-properties fo:color="#000000"/>
    </style:style>
    <style:style style:family="text" style:name="T3611">
      <style:text-properties fo:color="#000000"/>
    </style:style>
    <style:style style:family="text" style:name="T3612">
      <style:text-properties fo:color="#000000"/>
    </style:style>
    <style:style style:parent-style-name="1045" style:list-style-name="WWNum61" style:family="paragraph" style:name="P1360">
      <style:text-properties fo:color="#000000"/>
      <style:paragraph-properties fo:margin-top="0pt" fo:margin-bottom="0pt"/>
    </style:style>
    <style:style style:family="text" style:name="T3613">
      <style:text-properties fo:color="#000000"/>
    </style:style>
    <style:style style:family="text" style:name="T3614">
      <style:text-properties fo:color="#000000"/>
    </style:style>
    <style:style style:parent-style-name="1045" style:list-style-name="WWNum61" style:family="paragraph" style:name="P1361">
      <style:text-properties fo:color="#000000"/>
      <style:paragraph-properties/>
    </style:style>
    <style:style style:family="text" style:name="T3615">
      <style:text-properties fo:color="#000000"/>
    </style:style>
    <style:style style:family="text" style:name="T3616">
      <style:text-properties fo:color="#000000"/>
    </style:style>
    <style:style style:parent-style-name="1050" style:family="paragraph" style:name="P1362">
      <style:text-properties fo:color="#000000"/>
      <style:paragraph-properties fo:margin-left="0cm" fo:margin-right="0cm" fo:text-indent="0cm"/>
    </style:style>
    <style:style style:family="text" style:name="T3617">
      <style:text-properties fo:color="#000000" fo:font-size="12pt"/>
    </style:style>
    <style:style style:family="text" style:name="T3618">
      <style:text-properties fo:color="#000000"/>
    </style:style>
    <style:style style:parent-style-name="1045" style:family="paragraph" style:name="P1363">
      <style:text-properties fo:color="#000000"/>
      <style:paragraph-properties/>
    </style:style>
    <style:style style:family="text" style:name="T3619">
      <style:text-properties fo:color="#000000"/>
    </style:style>
    <style:style style:family="text" style:name="T3620">
      <style:text-properties fo:color="#000000"/>
    </style:style>
    <style:style style:parent-style-name="1050" style:family="paragraph" style:name="P1364">
      <style:text-properties fo:color="#000000"/>
      <style:paragraph-properties fo:margin-left="0cm" fo:margin-right="0cm" fo:text-indent="0cm"/>
    </style:style>
    <style:style style:family="text" style:name="T3621">
      <style:text-properties fo:color="#000000" fo:font-size="12pt"/>
    </style:style>
    <style:style style:family="text" style:name="T3622">
      <style:text-properties fo:color="#000000"/>
    </style:style>
    <style:style style:parent-style-name="1045" style:family="paragraph" style:name="P1365">
      <style:text-properties fo:color="#000000"/>
      <style:paragraph-properties/>
    </style:style>
    <style:style style:family="text" style:name="T3623">
      <style:text-properties fo:color="#000000"/>
    </style:style>
    <style:style style:family="paragraph" style:name="P1366">
      <style:paragraph-properties fo:line-height="100%" fo:text-align="left" fo:margin-left="0cm" fo:margin-right="0cm" fo:text-indent="0cm" fo:margin-top="0pt" fo:margin-bottom="0pt"/>
    </style:style>
    <style:style style:family="text" style:name="T3624">
      <style:text-properties fo:font-family="Arial" style:font-family-asian="Arial" style:font-family-complex="Arial" fo:font-size="11pt"/>
    </style:style>
    <style:style style:family="paragraph" style:name="P1367">
      <style:paragraph-properties fo:line-height="100%" fo:text-align="left" fo:margin-left="0cm" fo:margin-right="0cm" fo:text-indent="0cm" fo:margin-top="0pt" fo:margin-bottom="0pt"/>
    </style:style>
    <style:style style:family="text" style:name="T3625">
      <style:text-properties fo:font-family="Arial" style:font-family-asian="Arial" style:font-family-complex="Arial" fo:font-size="11pt"/>
    </style:style>
    <style:style style:family="paragraph" style:name="P1368">
      <style:paragraph-properties fo:line-height="100%" fo:text-align="left" fo:margin-left="0cm" fo:margin-right="0cm" fo:text-indent="0cm" fo:margin-top="0pt" fo:margin-bottom="0pt"/>
    </style:style>
    <style:style style:family="text" style:name="T3626">
      <style:text-properties fo:font-family="Arial" style:font-family-asian="Arial" style:font-family-complex="Arial" fo:font-size="11pt"/>
    </style:style>
    <style:style style:family="paragraph" style:name="P1369">
      <style:paragraph-properties fo:line-height="100%" fo:text-align="left" fo:margin-left="0cm" fo:margin-right="0cm" fo:text-indent="0cm" fo:margin-top="0pt" fo:margin-bottom="0pt"/>
    </style:style>
    <style:style style:family="text" style:name="T3627">
      <style:text-properties fo:font-family="Arial" style:font-family-asian="Arial" style:font-family-complex="Arial" fo:font-size="11pt"/>
    </style:style>
    <style:style style:family="paragraph" style:name="P1370">
      <style:paragraph-properties fo:line-height="100%" fo:text-align="left" fo:margin-left="0cm" fo:margin-right="0cm" fo:text-indent="0cm" fo:margin-top="0pt" fo:margin-bottom="0pt"/>
    </style:style>
    <style:style style:family="text" style:name="T3628">
      <style:text-properties fo:font-family="Arial" style:font-family-asian="Arial" style:font-family-complex="Arial" fo:font-size="11pt"/>
    </style:style>
    <style:style style:family="paragraph" style:name="P1371">
      <style:paragraph-properties fo:line-height="100%" fo:text-align="left" fo:margin-left="0cm" fo:margin-right="0cm" fo:text-indent="0cm" fo:margin-top="0pt" fo:margin-bottom="0pt"/>
    </style:style>
    <style:style style:family="text" style:name="T3629">
      <style:text-properties fo:font-family="Arial" style:font-family-asian="Arial" style:font-family-complex="Arial" fo:font-size="11pt"/>
    </style:style>
    <style:style style:family="text" style:name="T3630">
      <style:text-properties fo:color="#000000"/>
    </style:style>
    <style:style style:family="text" style:name="T3631">
      <style:text-properties fo:color="#000000"/>
    </style:style>
    <style:style style:family="text" style:name="T3632">
      <style:text-properties fo:color="#000000"/>
    </style:style>
    <style:style style:family="text" style:name="T3633">
      <style:text-properties fo:color="#000000"/>
    </style:style>
    <style:style style:parent-style-name="1050" style:family="paragraph" style:name="P1372">
      <style:text-properties fo:color="#000000"/>
      <style:paragraph-properties fo:margin-left="0cm" fo:margin-right="0cm" fo:text-indent="0cm"/>
    </style:style>
    <style:style style:family="text" style:name="T3634">
      <style:text-properties fo:color="#000000" fo:font-size="12pt"/>
    </style:style>
    <style:style style:family="text" style:name="T3635">
      <style:text-properties fo:color="#000000"/>
    </style:style>
    <style:style style:parent-style-name="1045" style:family="paragraph" style:name="P1373">
      <style:text-properties fo:color="#000000"/>
      <style:paragraph-properties/>
    </style:style>
    <style:style style:family="text" style:name="T3636">
      <style:text-properties fo:color="#000000"/>
    </style:style>
    <style:style style:parent-style-name="1050" style:family="paragraph" style:name="P1374">
      <style:text-properties fo:color="#000000"/>
      <style:paragraph-properties fo:margin-left="0cm" fo:margin-right="0cm" fo:text-indent="0cm"/>
    </style:style>
    <style:style style:family="text" style:name="T3637">
      <style:text-properties fo:color="#000000" fo:font-size="12pt"/>
    </style:style>
    <style:style style:family="text" style:name="T3638">
      <style:text-properties fo:color="#000000"/>
    </style:style>
    <style:style style:parent-style-name="1045" style:list-style-name="WWNum22" style:family="paragraph" style:name="P1375">
      <style:text-properties fo:color="#000000"/>
      <style:paragraph-properties fo:margin-top="0pt" fo:margin-bottom="0pt"/>
    </style:style>
    <style:style style:family="text" style:name="T3639">
      <style:text-properties fo:color="#000000"/>
    </style:style>
    <style:style style:family="text" style:name="T3640">
      <style:text-properties fo:color="#000000"/>
    </style:style>
    <style:style style:parent-style-name="1045" style:list-style-name="WWNum22" style:family="paragraph" style:name="P1376">
      <style:text-properties fo:color="#000000"/>
      <style:paragraph-properties fo:margin-top="0pt" fo:margin-bottom="0pt"/>
    </style:style>
    <style:style style:family="text" style:name="T3641">
      <style:text-properties fo:color="#000000"/>
    </style:style>
    <style:style style:family="text" style:name="T3642">
      <style:text-properties fo:color="#000000"/>
    </style:style>
    <style:style style:parent-style-name="1045" style:list-style-name="WWNum22" style:family="paragraph" style:name="P1377">
      <style:text-properties fo:color="#000000"/>
      <style:paragraph-properties fo:margin-top="0pt" fo:margin-bottom="0pt"/>
    </style:style>
    <style:style style:family="text" style:name="T3643">
      <style:text-properties fo:color="#000000"/>
    </style:style>
    <style:style style:family="text" style:name="T3644">
      <style:text-properties fo:color="#000000"/>
    </style:style>
    <style:style style:parent-style-name="1045" style:list-style-name="WWNum22" style:family="paragraph" style:name="P1378">
      <style:text-properties fo:color="#000000"/>
      <style:paragraph-properties fo:margin-top="0pt" fo:margin-bottom="0pt"/>
    </style:style>
    <style:style style:family="text" style:name="T3645">
      <style:text-properties fo:color="#000000"/>
    </style:style>
    <style:style style:family="text" style:name="T3646">
      <style:text-properties fo:color="#000000"/>
    </style:style>
    <style:style style:parent-style-name="1045" style:list-style-name="WWNum22" style:family="paragraph" style:name="P1379">
      <style:text-properties fo:color="#000000"/>
      <style:paragraph-properties fo:margin-top="0pt" fo:margin-bottom="0pt"/>
    </style:style>
    <style:style style:family="text" style:name="T3647">
      <style:text-properties fo:color="#000000"/>
    </style:style>
    <style:style style:family="text" style:name="T3648">
      <style:text-properties fo:color="#000000"/>
    </style:style>
    <style:style style:parent-style-name="1045" style:list-style-name="WWNum22" style:family="paragraph" style:name="P1380">
      <style:text-properties fo:color="#000000"/>
      <style:paragraph-properties fo:margin-top="0pt" fo:margin-bottom="0pt"/>
    </style:style>
    <style:style style:family="text" style:name="T3649">
      <style:text-properties fo:color="#000000"/>
    </style:style>
    <style:style style:family="text" style:name="T3650">
      <style:text-properties fo:color="#000000"/>
    </style:style>
    <style:style style:parent-style-name="1045" style:list-style-name="WWNum22" style:family="paragraph" style:name="P1381">
      <style:text-properties fo:color="#000000"/>
      <style:paragraph-properties fo:margin-top="0pt" fo:margin-bottom="0pt"/>
    </style:style>
    <style:style style:family="text" style:name="T3651">
      <style:text-properties fo:color="#000000"/>
    </style:style>
    <style:style style:family="text" style:name="T3652">
      <style:text-properties fo:color="#000000"/>
    </style:style>
    <style:style style:family="text" style:name="T3653">
      <style:text-properties fo:color="#000000"/>
    </style:style>
    <style:style style:parent-style-name="1050" style:family="paragraph" style:name="P1382">
      <style:text-properties fo:color="#000000"/>
      <style:paragraph-properties fo:margin-left="0cm" fo:margin-right="0cm" fo:text-indent="0cm"/>
    </style:style>
    <style:style style:family="text" style:name="T3654">
      <style:text-properties fo:color="#000000" fo:font-size="12pt"/>
    </style:style>
    <style:style style:family="text" style:name="T3655">
      <style:text-properties fo:color="#000000"/>
    </style:style>
    <style:style style:parent-style-name="1045" style:list-style-name="WWNum23" style:family="paragraph" style:name="P1383">
      <style:text-properties fo:color="#000000"/>
      <style:paragraph-properties fo:margin-top="0pt" fo:margin-bottom="0pt"/>
    </style:style>
    <style:style style:family="text" style:name="T3656">
      <style:text-properties fo:color="#000000"/>
    </style:style>
    <style:style style:family="text" style:name="T3657">
      <style:text-properties fo:color="#000000"/>
    </style:style>
    <style:style style:parent-style-name="1045" style:list-style-name="WWNum23" style:family="paragraph" style:name="P1384">
      <style:text-properties fo:color="#000000"/>
      <style:paragraph-properties fo:margin-top="0pt" fo:margin-bottom="0pt"/>
    </style:style>
    <style:style style:family="text" style:name="T3658">
      <style:text-properties fo:color="#000000"/>
    </style:style>
    <style:style style:family="text" style:name="T3659">
      <style:text-properties fo:color="#000000"/>
    </style:style>
    <style:style style:parent-style-name="1045" style:list-style-name="WWNum84" style:family="paragraph" style:name="P1385">
      <style:text-properties fo:color="#000000"/>
      <style:paragraph-properties fo:margin-top="0pt" fo:margin-bottom="0pt"/>
    </style:style>
    <style:style style:family="text" style:name="T3660">
      <style:text-properties fo:color="#000000"/>
    </style:style>
    <style:style style:family="text" style:name="T3661">
      <style:text-properties fo:color="#000000"/>
    </style:style>
    <style:style style:parent-style-name="1045" style:list-style-name="WWNum84" style:family="paragraph" style:name="P1386">
      <style:text-properties fo:color="#000000"/>
      <style:paragraph-properties fo:margin-top="0pt" fo:margin-bottom="0pt"/>
    </style:style>
    <style:style style:family="text" style:name="T3662">
      <style:text-properties fo:color="#000000"/>
    </style:style>
    <style:style style:family="text" style:name="T3663">
      <style:text-properties fo:color="#000000"/>
    </style:style>
    <style:style style:family="text" style:name="T3664">
      <style:text-properties fo:color="#000000"/>
    </style:style>
    <style:style style:parent-style-name="1045" style:list-style-name="WWNum84" style:family="paragraph" style:name="P1387">
      <style:text-properties fo:color="#000000"/>
      <style:paragraph-properties fo:margin-top="0pt" fo:margin-bottom="0pt"/>
    </style:style>
    <style:style style:family="text" style:name="T3665">
      <style:text-properties fo:color="#000000"/>
    </style:style>
    <style:style style:family="text" style:name="T3666">
      <style:text-properties fo:color="#000000"/>
    </style:style>
    <style:style style:parent-style-name="1045" style:list-style-name="WWNum84" style:family="paragraph" style:name="P1388">
      <style:text-properties fo:color="#000000"/>
      <style:paragraph-properties fo:margin-top="0pt" fo:margin-bottom="0pt"/>
    </style:style>
    <style:style style:family="text" style:name="T3667">
      <style:text-properties fo:color="#000000"/>
    </style:style>
    <style:style style:family="text" style:name="T3668">
      <style:text-properties fo:color="#000000"/>
    </style:style>
    <style:style style:parent-style-name="1045" style:list-style-name="WWNum84" style:family="paragraph" style:name="P1389">
      <style:text-properties fo:color="#000000"/>
      <style:paragraph-properties fo:margin-top="0pt" fo:margin-bottom="0pt"/>
    </style:style>
    <style:style style:family="text" style:name="T3669">
      <style:text-properties fo:color="#000000"/>
    </style:style>
    <style:style style:family="text" style:name="T3670">
      <style:text-properties fo:color="#000000"/>
    </style:style>
    <style:style style:parent-style-name="1045" style:list-style-name="WWNum84" style:family="paragraph" style:name="P1390">
      <style:text-properties fo:color="#000000"/>
      <style:paragraph-properties fo:margin-top="0pt" fo:margin-bottom="0pt"/>
    </style:style>
    <style:style style:family="text" style:name="T3671">
      <style:text-properties fo:color="#000000"/>
    </style:style>
    <style:style style:family="text" style:name="T3672">
      <style:text-properties fo:color="#000000"/>
    </style:style>
    <style:style style:family="paragraph" style:name="P1391">
      <style:paragraph-properties fo:line-height="100%" fo:text-align="left" fo:margin-left="0cm" fo:margin-right="0cm" fo:text-indent="0cm" fo:margin-top="0pt" fo:margin-bottom="0pt"/>
    </style:style>
    <style:style style:family="text" style:name="T3673">
      <style:text-properties fo:font-family="Arial" style:font-family-asian="Arial" style:font-family-complex="Arial" fo:font-size="11pt"/>
    </style:style>
    <style:style style:family="paragraph" style:name="P1392">
      <style:paragraph-properties fo:line-height="100%" fo:text-align="left" fo:margin-left="0cm" fo:margin-right="0cm" fo:text-indent="0cm" fo:margin-top="0pt" fo:margin-bottom="0pt"/>
    </style:style>
    <style:style style:family="text" style:name="T3674">
      <style:text-properties fo:font-family="Arial" style:font-family-asian="Arial" style:font-family-complex="Arial" fo:font-size="11pt"/>
    </style:style>
    <style:style style:family="paragraph" style:name="P1393">
      <style:paragraph-properties fo:line-height="100%" fo:text-align="left" fo:margin-left="0cm" fo:margin-right="0cm" fo:text-indent="0cm" fo:margin-top="0pt" fo:margin-bottom="0pt"/>
    </style:style>
    <style:style style:family="text" style:name="T3675">
      <style:text-properties fo:font-family="Arial" style:font-family-asian="Arial" style:font-family-complex="Arial" fo:font-size="11pt"/>
    </style:style>
    <style:style style:family="text" style:name="T3676">
      <style:text-properties fo:color="#000000"/>
    </style:style>
    <style:style style:family="text" style:name="T3677">
      <style:text-properties fo:color="#000000"/>
    </style:style>
    <style:style style:family="text" style:name="T3678">
      <style:text-properties fo:color="#000000"/>
    </style:style>
    <style:style style:family="text" style:name="T3679">
      <style:text-properties fo:color="#000000"/>
    </style:style>
    <style:style style:parent-style-name="1045" style:list-style-name="WWNum84" style:family="paragraph" style:name="P1394">
      <style:text-properties fo:color="#000000"/>
      <style:paragraph-properties fo:margin-top="0pt" fo:margin-bottom="0pt"/>
    </style:style>
    <style:style style:family="text" style:name="T3680">
      <style:text-properties fo:color="#000000"/>
    </style:style>
    <style:style style:family="text" style:name="T3681">
      <style:text-properties fo:color="#000000"/>
    </style:style>
    <style:style style:family="text" style:name="T3682">
      <style:text-properties fo:color="#000000"/>
    </style:style>
    <style:style style:parent-style-name="1045" style:list-style-name="WWNum84" style:family="paragraph" style:name="P1395">
      <style:text-properties fo:color="#000000"/>
      <style:paragraph-properties fo:margin-top="0pt" fo:margin-bottom="0pt"/>
    </style:style>
    <style:style style:family="text" style:name="T3683">
      <style:text-properties fo:color="#000000"/>
    </style:style>
    <style:style style:family="text" style:name="T3684">
      <style:text-properties fo:color="#000000"/>
    </style:style>
    <style:style style:parent-style-name="1045" style:list-style-name="WWNum84" style:family="paragraph" style:name="P1396">
      <style:text-properties fo:color="#000000"/>
      <style:paragraph-properties fo:margin-top="0pt" fo:margin-bottom="0pt"/>
    </style:style>
    <style:style style:family="text" style:name="T3685">
      <style:text-properties fo:color="#000000"/>
    </style:style>
    <style:style style:family="text" style:name="T3686">
      <style:text-properties fo:color="#000000"/>
    </style:style>
    <style:style style:parent-style-name="1045" style:list-style-name="WWNum84" style:family="paragraph" style:name="P1397">
      <style:text-properties fo:color="#000000"/>
      <style:paragraph-properties fo:margin-top="0pt" fo:margin-bottom="0pt"/>
    </style:style>
    <style:style style:family="text" style:name="T3687">
      <style:text-properties fo:color="#000000"/>
    </style:style>
    <style:style style:family="text" style:name="T3688">
      <style:text-properties fo:color="#000000"/>
    </style:style>
    <style:style style:family="text" style:name="T3689">
      <style:text-properties fo:color="#000000"/>
    </style:style>
    <style:style style:parent-style-name="1045" style:list-style-name="WWNum84" style:family="paragraph" style:name="P1398">
      <style:text-properties fo:color="#000000"/>
      <style:paragraph-properties fo:margin-top="0pt" fo:margin-bottom="0pt"/>
    </style:style>
    <style:style style:family="text" style:name="T3690">
      <style:text-properties fo:color="#000000"/>
    </style:style>
    <style:style style:family="text" style:name="T3691">
      <style:text-properties fo:color="#000000"/>
    </style:style>
    <style:style style:parent-style-name="1045" style:list-style-name="WWNum84" style:family="paragraph" style:name="P1399">
      <style:text-properties fo:color="#000000"/>
      <style:paragraph-properties fo:margin-top="0pt" fo:margin-bottom="0pt"/>
    </style:style>
    <style:style style:family="text" style:name="T3692">
      <style:text-properties fo:color="#000000"/>
    </style:style>
    <style:style style:family="text" style:name="T3693">
      <style:text-properties fo:color="#000000"/>
    </style:style>
    <style:style style:parent-style-name="1045" style:list-style-name="WWNum84" style:family="paragraph" style:name="P1400">
      <style:text-properties fo:color="#000000"/>
      <style:paragraph-properties fo:margin-top="0pt" fo:margin-bottom="0pt"/>
    </style:style>
    <style:style style:family="text" style:name="T3694">
      <style:text-properties fo:color="#000000"/>
    </style:style>
    <style:style style:family="text" style:name="T3695">
      <style:text-properties fo:color="#000000"/>
    </style:style>
    <style:style style:parent-style-name="1045" style:list-style-name="WWNum84" style:family="paragraph" style:name="P1401">
      <style:text-properties fo:color="#000000"/>
      <style:paragraph-properties fo:margin-top="0pt" fo:margin-bottom="0pt"/>
    </style:style>
    <style:style style:family="text" style:name="T3696">
      <style:text-properties fo:color="#000000"/>
    </style:style>
    <style:style style:family="text" style:name="T3697">
      <style:text-properties fo:color="#000000"/>
    </style:style>
    <style:style style:parent-style-name="1045" style:list-style-name="WWNum84" style:family="paragraph" style:name="P1402">
      <style:text-properties fo:color="#000000"/>
      <style:paragraph-properties/>
    </style:style>
    <style:style style:family="text" style:name="T3698">
      <style:text-properties fo:color="#000000"/>
    </style:style>
    <style:style style:family="text" style:name="T3699">
      <style:text-properties fo:color="#000000"/>
    </style:style>
    <style:style style:parent-style-name="1050" style:family="paragraph" style:name="P1403">
      <style:text-properties fo:color="#000000"/>
      <style:paragraph-properties fo:margin-left="0cm" fo:margin-right="0cm" fo:text-indent="0cm"/>
    </style:style>
    <style:style style:family="text" style:name="T3700">
      <style:text-properties fo:color="#000000" fo:font-size="12pt"/>
    </style:style>
    <style:style style:family="text" style:name="T3701">
      <style:text-properties fo:color="#000000"/>
    </style:style>
    <style:style style:family="text" style:name="T3702">
      <style:text-properties fo:color="#000000"/>
    </style:style>
    <style:style style:parent-style-name="1045" style:list-style-name="WWNum75" style:family="paragraph" style:name="P1404">
      <style:text-properties fo:color="#000000"/>
      <style:paragraph-properties fo:margin-top="0pt" fo:margin-bottom="0pt"/>
    </style:style>
    <style:style style:family="text" style:name="T3703">
      <style:text-properties fo:color="#000000"/>
    </style:style>
    <style:style style:family="text" style:name="T3704">
      <style:text-properties fo:color="#000000"/>
    </style:style>
    <style:style style:parent-style-name="1045" style:list-style-name="WWNum83" style:family="paragraph" style:name="P1405">
      <style:text-properties fo:color="#000000"/>
      <style:paragraph-properties fo:margin-top="0pt" fo:margin-bottom="0pt"/>
    </style:style>
    <style:style style:family="text" style:name="T3705">
      <style:text-properties fo:color="#000000"/>
    </style:style>
    <style:style style:family="text" style:name="T3706">
      <style:text-properties fo:color="#000000"/>
    </style:style>
    <style:style style:family="text" style:name="T3707">
      <style:text-properties fo:color="#000000"/>
    </style:style>
    <style:style style:family="text" style:name="T3708">
      <style:text-properties fo:color="#000000"/>
    </style:style>
    <style:style style:parent-style-name="1045" style:list-style-name="WWNum83" style:family="paragraph" style:name="P1406">
      <style:text-properties fo:color="#000000"/>
      <style:paragraph-properties fo:margin-top="0pt" fo:margin-bottom="0pt"/>
    </style:style>
    <style:style style:family="text" style:name="T3709">
      <style:text-properties fo:color="#000000"/>
    </style:style>
    <style:style style:family="text" style:name="T3710">
      <style:text-properties fo:color="#000000"/>
    </style:style>
    <style:style style:family="text" style:name="T3711">
      <style:text-properties fo:color="#000000"/>
    </style:style>
    <style:style style:parent-style-name="1045" style:list-style-name="WWNum83" style:family="paragraph" style:name="P1407">
      <style:text-properties fo:color="#000000"/>
      <style:paragraph-properties fo:margin-top="0pt" fo:margin-bottom="0pt"/>
    </style:style>
    <style:style style:family="text" style:name="T3712">
      <style:text-properties fo:color="#000000"/>
    </style:style>
    <style:style style:family="text" style:name="T3713">
      <style:text-properties fo:color="#000000"/>
    </style:style>
    <style:style style:family="text" style:name="T3714">
      <style:text-properties fo:color="#000000"/>
    </style:style>
    <style:style style:family="text" style:name="T3715">
      <style:text-properties fo:color="#000000"/>
    </style:style>
    <style:style style:parent-style-name="1045" style:list-style-name="WWNum83" style:family="paragraph" style:name="P1408">
      <style:text-properties fo:color="#000000"/>
      <style:paragraph-properties fo:margin-top="0pt" fo:margin-bottom="0pt"/>
    </style:style>
    <style:style style:family="text" style:name="T3716">
      <style:text-properties fo:color="#000000"/>
    </style:style>
    <style:style style:family="text" style:name="T3717">
      <style:text-properties fo:color="#000000"/>
    </style:style>
    <style:style style:family="text" style:name="T3718">
      <style:text-properties fo:color="#000000"/>
    </style:style>
    <style:style style:parent-style-name="1045" style:list-style-name="WWNum83" style:family="paragraph" style:name="P1409">
      <style:text-properties fo:color="#000000"/>
      <style:paragraph-properties fo:margin-top="0pt" fo:margin-bottom="0pt"/>
    </style:style>
    <style:style style:family="text" style:name="T3719">
      <style:text-properties fo:color="#000000"/>
    </style:style>
    <style:style style:family="text" style:name="T3720">
      <style:text-properties fo:color="#000000"/>
    </style:style>
    <style:style style:family="text" style:name="T3721">
      <style:text-properties fo:color="#000000"/>
    </style:style>
    <style:style style:parent-style-name="1045" style:list-style-name="WWNum83" style:family="paragraph" style:name="P1410">
      <style:text-properties fo:color="#000000"/>
      <style:paragraph-properties fo:margin-top="0pt" fo:margin-bottom="0pt"/>
    </style:style>
    <style:style style:family="text" style:name="T3722">
      <style:text-properties fo:color="#000000"/>
    </style:style>
    <style:style style:family="text" style:name="T3723">
      <style:text-properties fo:color="#000000"/>
    </style:style>
    <style:style style:family="text" style:name="T3724">
      <style:text-properties fo:color="#000000"/>
    </style:style>
    <style:style style:family="text" style:name="T3725">
      <style:text-properties fo:color="#000000"/>
    </style:style>
    <style:style style:parent-style-name="1045" style:list-style-name="WWNum83" style:family="paragraph" style:name="P1411">
      <style:text-properties fo:color="#000000"/>
      <style:paragraph-properties fo:margin-top="0pt" fo:margin-bottom="0pt"/>
    </style:style>
    <style:style style:family="text" style:name="T3726">
      <style:text-properties fo:color="#000000"/>
    </style:style>
    <style:style style:family="text" style:name="T3727">
      <style:text-properties fo:color="#000000"/>
    </style:style>
    <style:style style:family="text" style:name="T3728">
      <style:text-properties fo:color="#000000"/>
    </style:style>
    <style:style style:parent-style-name="1045" style:list-style-name="WWNum83" style:family="paragraph" style:name="P1412">
      <style:text-properties fo:color="#000000"/>
      <style:paragraph-properties fo:margin-top="0pt" fo:margin-bottom="0pt"/>
    </style:style>
    <style:style style:family="text" style:name="T3729">
      <style:text-properties fo:color="#000000"/>
    </style:style>
    <style:style style:family="text" style:name="T3730">
      <style:text-properties fo:color="#000000"/>
    </style:style>
    <style:style style:family="text" style:name="T3731">
      <style:text-properties fo:color="#000000"/>
    </style:style>
    <style:style style:family="text" style:name="T3732">
      <style:text-properties fo:color="#000000"/>
    </style:style>
    <style:style style:family="text" style:name="T3733">
      <style:text-properties fo:color="#000000"/>
    </style:style>
    <style:style style:family="text" style:name="T3734">
      <style:text-properties fo:color="#000000"/>
    </style:style>
    <style:style style:family="text" style:name="T3735">
      <style:text-properties fo:color="#000000"/>
    </style:style>
    <style:style style:family="text" style:name="T3736">
      <style:text-properties fo:color="#000000"/>
    </style:style>
    <style:style style:parent-style-name="1045" style:list-style-name="WWNum83" style:family="paragraph" style:name="P1413">
      <style:text-properties fo:color="#000000"/>
      <style:paragraph-properties fo:margin-top="0pt" fo:margin-bottom="0pt"/>
    </style:style>
    <style:style style:family="text" style:name="T3737">
      <style:text-properties fo:color="#000000"/>
    </style:style>
    <style:style style:family="text" style:name="T3738">
      <style:text-properties fo:color="#000000"/>
    </style:style>
    <style:style style:family="text" style:name="T3739">
      <style:text-properties fo:color="#000000"/>
    </style:style>
    <style:style style:parent-style-name="1045" style:list-style-name="WWNum83" style:family="paragraph" style:name="P1414">
      <style:text-properties fo:color="#000000"/>
      <style:paragraph-properties fo:margin-top="0pt" fo:margin-bottom="0pt"/>
    </style:style>
    <style:style style:family="text" style:name="T3740">
      <style:text-properties fo:color="#000000"/>
    </style:style>
    <style:style style:family="text" style:name="T3741">
      <style:text-properties fo:color="#000000"/>
    </style:style>
    <style:style style:family="text" style:name="T3742">
      <style:text-properties fo:color="#000000"/>
    </style:style>
    <style:style style:parent-style-name="1045" style:list-style-name="WWNum83" style:family="paragraph" style:name="P1415">
      <style:text-properties fo:color="#000000"/>
      <style:paragraph-properties fo:margin-top="0pt" fo:margin-bottom="0pt"/>
    </style:style>
    <style:style style:family="text" style:name="T3743">
      <style:text-properties fo:color="#000000"/>
    </style:style>
    <style:style style:family="text" style:name="T3744">
      <style:text-properties fo:color="#000000"/>
    </style:style>
    <style:style style:family="text" style:name="T3745">
      <style:text-properties fo:color="#000000"/>
    </style:style>
    <style:style style:parent-style-name="1045" style:list-style-name="WWNum83" style:family="paragraph" style:name="P1416">
      <style:text-properties fo:color="#000000"/>
      <style:paragraph-properties fo:margin-top="0pt" fo:margin-bottom="0pt"/>
    </style:style>
    <style:style style:family="text" style:name="T3746">
      <style:text-properties fo:color="#000000"/>
    </style:style>
    <style:style style:family="text" style:name="T3747">
      <style:text-properties fo:color="#000000"/>
    </style:style>
    <style:style style:parent-style-name="1045" style:list-style-name="WWNum83" style:family="paragraph" style:name="P1417">
      <style:text-properties fo:color="#000000"/>
      <style:paragraph-properties fo:margin-top="0pt" fo:margin-bottom="0pt"/>
    </style:style>
    <style:style style:family="text" style:name="T3748">
      <style:text-properties fo:color="#000000"/>
    </style:style>
    <style:style style:family="text" style:name="T3749">
      <style:text-properties fo:color="#000000"/>
    </style:style>
    <style:style style:family="text" style:name="T3750">
      <style:text-properties fo:color="#000000"/>
    </style:style>
    <style:style style:family="text" style:name="T3751">
      <style:text-properties fo:color="#000000"/>
    </style:style>
    <style:style style:parent-style-name="1045" style:list-style-name="WWNum83" style:family="paragraph" style:name="P1418">
      <style:text-properties fo:color="#000000"/>
      <style:paragraph-properties fo:margin-top="0pt" fo:margin-bottom="0pt"/>
    </style:style>
    <style:style style:family="text" style:name="T3752">
      <style:text-properties fo:color="#000000"/>
    </style:style>
    <style:style style:family="paragraph" style:name="P1419">
      <style:paragraph-properties fo:line-height="100%" fo:text-align="left" fo:margin-left="0cm" fo:margin-right="0cm" fo:text-indent="0cm" fo:margin-top="0pt" fo:margin-bottom="0pt"/>
    </style:style>
    <style:style style:family="text" style:name="T3753">
      <style:text-properties fo:font-family="Arial" style:font-family-asian="Arial" style:font-family-complex="Arial" fo:font-size="11pt"/>
    </style:style>
    <style:style style:family="paragraph" style:name="P1420">
      <style:paragraph-properties fo:line-height="100%" fo:text-align="left" fo:margin-left="0cm" fo:margin-right="0cm" fo:text-indent="0cm" fo:margin-top="0pt" fo:margin-bottom="0pt"/>
    </style:style>
    <style:style style:family="text" style:name="T3754">
      <style:text-properties fo:font-family="Arial" style:font-family-asian="Arial" style:font-family-complex="Arial" fo:font-size="11pt"/>
    </style:style>
    <style:style style:family="paragraph" style:name="P1421">
      <style:paragraph-properties fo:line-height="100%" fo:text-align="left" fo:margin-left="0cm" fo:margin-right="0cm" fo:text-indent="0cm" fo:margin-top="0pt" fo:margin-bottom="0pt"/>
    </style:style>
    <style:style style:family="text" style:name="T3755">
      <style:text-properties fo:font-family="Arial" style:font-family-asian="Arial" style:font-family-complex="Arial" fo:font-size="11pt"/>
    </style:style>
    <style:style style:family="paragraph" style:name="P1422">
      <style:paragraph-properties fo:line-height="100%" fo:text-align="left" fo:margin-left="0cm" fo:margin-right="0cm" fo:text-indent="0cm" fo:margin-top="0pt" fo:margin-bottom="0pt"/>
    </style:style>
    <style:style style:family="text" style:name="T3756">
      <style:text-properties fo:font-family="Arial" style:font-family-asian="Arial" style:font-family-complex="Arial" fo:font-size="11pt"/>
    </style:style>
    <style:style style:family="paragraph" style:name="P1423">
      <style:paragraph-properties fo:line-height="100%" fo:text-align="left" fo:margin-left="0cm" fo:margin-right="0cm" fo:text-indent="0cm" fo:margin-top="0pt" fo:margin-bottom="0pt"/>
    </style:style>
    <style:style style:family="text" style:name="T3757">
      <style:text-properties fo:font-family="Arial" style:font-family-asian="Arial" style:font-family-complex="Arial" fo:font-size="11pt"/>
    </style:style>
    <style:style style:family="paragraph" style:name="P1424">
      <style:paragraph-properties fo:line-height="100%" fo:text-align="left" fo:margin-left="0cm" fo:margin-right="0cm" fo:text-indent="0cm" fo:margin-top="0pt" fo:margin-bottom="0pt"/>
    </style:style>
    <style:style style:family="text" style:name="T3758">
      <style:text-properties fo:font-family="Arial" style:font-family-asian="Arial" style:font-family-complex="Arial" fo:font-size="11pt"/>
    </style:style>
    <style:style style:family="text" style:name="T3759">
      <style:text-properties fo:color="#000000"/>
    </style:style>
    <style:style style:family="text" style:name="T3760">
      <style:text-properties fo:color="#000000"/>
    </style:style>
    <style:style style:parent-style-name="1045" style:list-style-name="WWNum83" style:family="paragraph" style:name="P1425">
      <style:text-properties fo:color="#000000"/>
      <style:paragraph-properties fo:margin-top="0pt" fo:margin-bottom="0pt"/>
    </style:style>
    <style:style style:family="text" style:name="T3761">
      <style:text-properties fo:color="#000000"/>
    </style:style>
    <style:style style:family="paragraph" style:name="P1426">
      <style:paragraph-properties fo:line-height="100%" fo:text-align="left" fo:margin-left="0cm" fo:margin-right="0cm" fo:text-indent="0cm" fo:margin-top="0pt" fo:margin-bottom="0pt"/>
    </style:style>
    <style:style style:family="text" style:name="T3762">
      <style:text-properties fo:font-family="Arial" style:font-family-asian="Arial" style:font-family-complex="Arial" fo:font-size="11pt"/>
    </style:style>
    <style:style style:family="paragraph" style:name="P1427">
      <style:paragraph-properties fo:line-height="100%" fo:text-align="left" fo:margin-left="0cm" fo:margin-right="0cm" fo:text-indent="0cm" fo:margin-top="0pt" fo:margin-bottom="0pt"/>
    </style:style>
    <style:style style:family="text" style:name="T3763">
      <style:text-properties fo:font-family="Arial" style:font-family-asian="Arial" style:font-family-complex="Arial" fo:font-size="11pt"/>
    </style:style>
    <style:style style:family="text" style:name="T3764">
      <style:text-properties fo:color="#000000"/>
    </style:style>
    <style:style style:family="text" style:name="T3765">
      <style:text-properties fo:color="#000000"/>
    </style:style>
    <style:style style:family="text" style:name="T3766">
      <style:text-properties fo:color="#000000"/>
    </style:style>
    <style:style style:parent-style-name="1045" style:list-style-name="WWNum83" style:family="paragraph" style:name="P1428">
      <style:text-properties fo:color="#000000"/>
      <style:paragraph-properties fo:margin-top="0pt" fo:margin-bottom="0pt"/>
    </style:style>
    <style:style style:family="text" style:name="T3767">
      <style:text-properties fo:color="#000000"/>
    </style:style>
    <style:style style:family="paragraph" style:name="P1429">
      <style:paragraph-properties fo:line-height="100%" fo:text-align="left" fo:margin-left="0cm" fo:margin-right="0cm" fo:text-indent="0cm" fo:margin-top="0pt" fo:margin-bottom="0pt"/>
    </style:style>
    <style:style style:family="text" style:name="T3768">
      <style:text-properties fo:font-family="Arial" style:font-family-asian="Arial" style:font-family-complex="Arial" fo:font-size="11pt"/>
    </style:style>
    <style:style style:family="text" style:name="T3769">
      <style:text-properties fo:color="#000000"/>
    </style:style>
    <style:style style:family="text" style:name="T3770">
      <style:text-properties fo:color="#000000"/>
    </style:style>
    <style:style style:family="text" style:name="T3771">
      <style:text-properties fo:color="#000000"/>
    </style:style>
    <style:style style:parent-style-name="1045" style:list-style-name="WWNum83" style:family="paragraph" style:name="P1430">
      <style:text-properties fo:color="#000000"/>
      <style:paragraph-properties fo:margin-top="0pt" fo:margin-bottom="0pt"/>
    </style:style>
    <style:style style:family="text" style:name="T3772">
      <style:text-properties fo:color="#000000"/>
    </style:style>
    <style:style style:family="text" style:name="T3773">
      <style:text-properties fo:color="#000000"/>
    </style:style>
    <style:style style:family="text" style:name="T3774">
      <style:text-properties fo:color="#000000"/>
    </style:style>
    <style:style style:family="text" style:name="T3775">
      <style:text-properties fo:color="#000000"/>
    </style:style>
    <style:style style:parent-style-name="1045" style:list-style-name="WWNum83" style:family="paragraph" style:name="P1431">
      <style:text-properties fo:color="#000000"/>
      <style:paragraph-properties fo:margin-top="0pt" fo:margin-bottom="0pt"/>
    </style:style>
    <style:style style:family="text" style:name="T3776">
      <style:text-properties fo:color="#000000"/>
    </style:style>
    <style:style style:family="text" style:name="T3777">
      <style:text-properties fo:color="#000000"/>
    </style:style>
    <style:style style:parent-style-name="1045" style:list-style-name="WWNum75" style:family="paragraph" style:name="P1432">
      <style:text-properties fo:color="#000000"/>
      <style:paragraph-properties fo:margin-top="0pt" fo:margin-bottom="0pt"/>
    </style:style>
    <style:style style:family="text" style:name="T3778">
      <style:text-properties fo:color="#000000"/>
    </style:style>
    <style:style style:family="text" style:name="T3779">
      <style:text-properties fo:color="#000000"/>
    </style:style>
    <style:style style:family="text" style:name="T3780">
      <style:text-properties fo:color="#000000"/>
    </style:style>
    <style:style style:parent-style-name="1045" style:list-style-name="WWNum75" style:family="paragraph" style:name="P1433">
      <style:text-properties fo:color="#000000"/>
      <style:paragraph-properties fo:margin-top="0pt" fo:margin-bottom="0pt"/>
    </style:style>
    <style:style style:family="text" style:name="T3781">
      <style:text-properties fo:color="#000000"/>
    </style:style>
    <style:style style:family="text" style:name="T3782">
      <style:text-properties fo:color="#000000"/>
    </style:style>
    <style:style style:parent-style-name="1045" style:list-style-name="WWNum75" style:family="paragraph" style:name="P1434">
      <style:text-properties fo:color="#000000"/>
      <style:paragraph-properties fo:margin-top="0pt" fo:margin-bottom="0pt"/>
    </style:style>
    <style:style style:family="text" style:name="T3783">
      <style:text-properties fo:color="#000000"/>
    </style:style>
    <style:style style:family="text" style:name="T3784">
      <style:text-properties fo:color="#000000"/>
    </style:style>
    <style:style style:parent-style-name="1045" style:list-style-name="WWNum75" style:family="paragraph" style:name="P1435">
      <style:text-properties fo:color="#000000"/>
      <style:paragraph-properties/>
    </style:style>
    <style:style style:family="text" style:name="T3785">
      <style:text-properties fo:color="#000000"/>
    </style:style>
    <style:style style:family="text" style:name="T3786">
      <style:text-properties fo:color="#000000"/>
    </style:style>
    <style:style style:parent-style-name="1050" style:family="paragraph" style:name="P1436">
      <style:text-properties fo:color="#000000"/>
      <style:paragraph-properties fo:margin-left="0cm" fo:margin-right="0cm" fo:text-indent="0cm"/>
    </style:style>
    <style:style style:family="text" style:name="T3787">
      <style:text-properties fo:color="#000000" fo:font-size="12pt"/>
    </style:style>
    <style:style style:family="text" style:name="T3788">
      <style:text-properties fo:color="#000000"/>
    </style:style>
    <style:style style:parent-style-name="1045" style:family="paragraph" style:name="P1437">
      <style:text-properties fo:color="#000000"/>
      <style:paragraph-properties/>
    </style:style>
    <style:style style:family="text" style:name="T3789">
      <style:text-properties fo:color="#000000"/>
    </style:style>
    <style:style style:family="text" style:name="T3790">
      <style:text-properties fo:color="#000000"/>
    </style:style>
    <style:style style:family="text" style:name="T3791">
      <style:text-properties fo:color="#000000"/>
    </style:style>
    <style:style style:family="text" style:name="T3792">
      <style:text-properties fo:color="#000000"/>
    </style:style>
    <style:style style:family="paragraph" style:name="P1438">
      <style:paragraph-properties fo:line-height="100%" fo:text-align="left" fo:margin-left="0cm" fo:margin-right="0cm" fo:text-indent="0cm" fo:margin-top="0pt" fo:margin-bottom="0pt"/>
    </style:style>
    <style:style style:family="text" style:name="T3793">
      <style:text-properties fo:font-family="Arial" style:font-family-asian="Arial" style:font-family-complex="Arial" fo:font-size="11pt"/>
    </style:style>
    <style:style style:family="paragraph" style:name="P1439">
      <style:paragraph-properties fo:line-height="100%" fo:text-align="left" fo:margin-left="0cm" fo:margin-right="0cm" fo:text-indent="0cm" fo:margin-top="0pt" fo:margin-bottom="0pt"/>
    </style:style>
    <style:style style:family="text" style:name="T3794">
      <style:text-properties fo:font-family="Arial" style:font-family-asian="Arial" style:font-family-complex="Arial" fo:font-size="11pt"/>
    </style:style>
    <style:style style:family="paragraph" style:name="P1440">
      <style:paragraph-properties fo:line-height="100%" fo:text-align="left" fo:margin-left="0cm" fo:margin-right="0cm" fo:text-indent="0cm" fo:margin-top="0pt" fo:margin-bottom="0pt"/>
    </style:style>
    <style:style style:family="text" style:name="T3795">
      <style:text-properties fo:font-family="Arial" style:font-family-asian="Arial" style:font-family-complex="Arial" fo:font-size="11pt"/>
    </style:style>
    <style:style style:family="paragraph" style:name="P1441">
      <style:paragraph-properties fo:line-height="100%" fo:text-align="left" fo:margin-left="0cm" fo:margin-right="0cm" fo:text-indent="0cm" fo:margin-top="0pt" fo:margin-bottom="0pt"/>
    </style:style>
    <style:style style:family="text" style:name="T3796">
      <style:text-properties fo:font-family="Arial" style:font-family-asian="Arial" style:font-family-complex="Arial" fo:font-size="11pt"/>
    </style:style>
    <style:style style:family="text" style:name="T3797">
      <style:text-properties fo:color="#000000"/>
    </style:style>
    <style:style style:family="text" style:name="T3798">
      <style:text-properties fo:color="#000000"/>
    </style:style>
    <style:style style:family="text" style:name="T3799">
      <style:text-properties fo:color="#000000"/>
    </style:style>
    <style:style style:parent-style-name="1045" style:family="paragraph" style:name="P1442">
      <style:text-properties fo:color="#000000"/>
      <style:paragraph-properties/>
    </style:style>
    <style:style style:family="text" style:name="T3800">
      <style:text-properties fo:color="#000000"/>
    </style:style>
    <style:style style:family="text" style:name="T3801">
      <style:text-properties fo:color="#000000"/>
    </style:style>
    <style:style style:parent-style-name="1050" style:family="paragraph" style:name="P1443">
      <style:text-properties fo:color="#000000"/>
      <style:paragraph-properties fo:margin-left="0cm" fo:margin-right="0cm" fo:text-indent="0cm"/>
    </style:style>
    <style:style style:family="text" style:name="T3802">
      <style:text-properties fo:color="#000000" fo:font-size="12pt"/>
    </style:style>
    <style:style style:family="text" style:name="T3803">
      <style:text-properties fo:color="#000000"/>
    </style:style>
    <style:style style:parent-style-name="1045" style:family="paragraph" style:name="P1444">
      <style:text-properties fo:color="#000000"/>
      <style:paragraph-properties/>
    </style:style>
    <style:style style:family="text" style:name="T3804">
      <style:text-properties fo:color="#000000"/>
    </style:style>
    <style:style style:family="text" style:name="T3805">
      <style:text-properties fo:color="#000000"/>
    </style:style>
    <style:style style:parent-style-name="1045" style:list-style-name="WWNum86" style:family="paragraph" style:name="P1445">
      <style:text-properties fo:color="#000000"/>
      <style:paragraph-properties fo:margin-right="0cm" fo:margin-top="0pt" fo:margin-bottom="0pt"/>
    </style:style>
    <style:style style:family="text" style:name="T3806">
      <style:text-properties fo:color="#000000"/>
    </style:style>
    <style:style style:family="text" style:name="T3807">
      <style:text-properties fo:color="#000000"/>
    </style:style>
    <style:style style:parent-style-name="1045" style:list-style-name="WWNum86" style:family="paragraph" style:name="P1446">
      <style:text-properties fo:color="#000000"/>
      <style:paragraph-properties fo:margin-right="0cm"/>
    </style:style>
    <style:style style:family="text" style:name="T3808">
      <style:text-properties fo:color="#000000"/>
    </style:style>
    <style:style style:family="text" style:name="T3809">
      <style:text-properties fo:color="#000000"/>
    </style:style>
    <style:style style:family="text" style:name="T3810">
      <style:text-properties fo:color="#000000"/>
    </style:style>
    <style:style style:family="text" style:name="T3811">
      <style:text-properties fo:color="#000000"/>
    </style:style>
    <style:style style:parent-style-name="1050" style:family="paragraph" style:name="P1447">
      <style:text-properties fo:color="#000000"/>
      <style:paragraph-properties fo:margin-left="0cm" fo:margin-right="0cm" fo:text-indent="0cm"/>
    </style:style>
    <style:style style:family="text" style:name="T3812">
      <style:text-properties fo:color="#000000" fo:font-size="12pt"/>
    </style:style>
    <style:style style:family="text" style:name="T3813">
      <style:text-properties fo:color="#000000"/>
    </style:style>
    <style:style style:parent-style-name="1045" style:list-style-name="WWNum87" style:family="paragraph" style:name="P1448">
      <style:text-properties fo:color="#000000"/>
      <style:paragraph-properties fo:margin-top="0pt" fo:margin-bottom="0pt"/>
    </style:style>
    <style:style style:family="text" style:name="T3814">
      <style:text-properties fo:color="#000000"/>
    </style:style>
    <style:style style:family="paragraph" style:name="P1449">
      <style:paragraph-properties fo:line-height="100%" fo:text-align="left" fo:margin-left="0cm" fo:margin-right="0cm" fo:text-indent="0cm" fo:margin-top="0pt" fo:margin-bottom="0pt"/>
    </style:style>
    <style:style style:family="text" style:name="T3815">
      <style:text-properties fo:font-family="Arial" style:font-family-asian="Arial" style:font-family-complex="Arial" fo:font-size="11pt"/>
    </style:style>
    <style:style style:family="paragraph" style:name="P1450">
      <style:paragraph-properties fo:line-height="100%" fo:text-align="left" fo:margin-left="0cm" fo:margin-right="0cm" fo:text-indent="0cm" fo:margin-top="0pt" fo:margin-bottom="0pt"/>
    </style:style>
    <style:style style:family="text" style:name="T3816">
      <style:text-properties fo:font-family="Arial" style:font-family-asian="Arial" style:font-family-complex="Arial" fo:font-size="11pt"/>
    </style:style>
    <style:style style:family="paragraph" style:name="P1451">
      <style:paragraph-properties fo:line-height="100%" fo:text-align="left" fo:margin-left="0cm" fo:margin-right="0cm" fo:text-indent="0cm" fo:margin-top="0pt" fo:margin-bottom="0pt"/>
    </style:style>
    <style:style style:family="text" style:name="T3817">
      <style:text-properties fo:font-family="Arial" style:font-family-asian="Arial" style:font-family-complex="Arial" fo:font-size="11pt"/>
    </style:style>
    <style:style style:family="paragraph" style:name="P1452">
      <style:paragraph-properties fo:line-height="100%" fo:text-align="left" fo:margin-left="0cm" fo:margin-right="0cm" fo:text-indent="0cm" fo:margin-top="0pt" fo:margin-bottom="0pt"/>
    </style:style>
    <style:style style:family="text" style:name="T3818">
      <style:text-properties fo:font-family="Arial" style:font-family-asian="Arial" style:font-family-complex="Arial" fo:font-size="11pt"/>
    </style:style>
    <style:style style:family="paragraph" style:name="P1453">
      <style:paragraph-properties fo:line-height="100%" fo:text-align="left" fo:margin-left="0cm" fo:margin-right="0cm" fo:text-indent="0cm" fo:margin-top="0pt" fo:margin-bottom="0pt"/>
    </style:style>
    <style:style style:family="text" style:name="T3819">
      <style:text-properties fo:font-family="Arial" style:font-family-asian="Arial" style:font-family-complex="Arial" fo:font-size="11pt"/>
    </style:style>
    <style:style style:family="paragraph" style:name="P1454">
      <style:paragraph-properties fo:line-height="100%" fo:text-align="left" fo:margin-left="0cm" fo:margin-right="0cm" fo:text-indent="0cm" fo:margin-top="0pt" fo:margin-bottom="0pt"/>
    </style:style>
    <style:style style:family="text" style:name="T3820">
      <style:text-properties fo:font-family="Arial" style:font-family-asian="Arial" style:font-family-complex="Arial" fo:font-size="11pt"/>
    </style:style>
    <style:style style:family="paragraph" style:name="P1455">
      <style:paragraph-properties fo:line-height="100%" fo:text-align="left" fo:margin-left="0cm" fo:margin-right="0cm" fo:text-indent="0cm" fo:margin-top="0pt" fo:margin-bottom="0pt"/>
    </style:style>
    <style:style style:family="text" style:name="T3821">
      <style:text-properties fo:font-family="Arial" style:font-family-asian="Arial" style:font-family-complex="Arial" fo:font-size="11pt"/>
    </style:style>
    <style:style style:family="text" style:name="T3822">
      <style:text-properties fo:color="#000000"/>
    </style:style>
    <style:style style:family="text" style:name="T3823">
      <style:text-properties fo:color="#000000"/>
    </style:style>
    <style:style style:family="text" style:name="T3824">
      <style:text-properties fo:color="#000000"/>
    </style:style>
    <style:style style:parent-style-name="1045" style:list-style-name="WWNum87" style:family="paragraph" style:name="P1456">
      <style:text-properties fo:color="#000000"/>
      <style:paragraph-properties fo:margin-top="0pt" fo:margin-bottom="0pt"/>
    </style:style>
    <style:style style:family="text" style:name="T3825">
      <style:text-properties fo:color="#000000"/>
    </style:style>
    <style:style style:family="text" style:name="T3826">
      <style:text-properties fo:color="#000000"/>
    </style:style>
    <style:style style:parent-style-name="1045" style:list-style-name="WWNum87" style:family="paragraph" style:name="P1457">
      <style:text-properties fo:color="#000000"/>
      <style:paragraph-properties fo:margin-right="0cm" fo:margin-top="0pt" fo:margin-bottom="0pt"/>
    </style:style>
    <style:style style:family="text" style:name="T3827">
      <style:text-properties fo:color="#000000"/>
    </style:style>
    <style:style style:family="text" style:name="T3828">
      <style:text-properties fo:color="#000000"/>
    </style:style>
    <style:style style:family="text" style:name="T3829">
      <style:text-properties fo:color="#000000"/>
    </style:style>
    <style:style style:family="text" style:name="T3830">
      <style:text-properties fo:color="#000000"/>
    </style:style>
    <style:style style:parent-style-name="1045" style:list-style-name="WWNum87" style:family="paragraph" style:name="P1458">
      <style:text-properties fo:color="#000000"/>
      <style:paragraph-properties fo:margin-right="0cm" fo:margin-top="0pt" fo:margin-bottom="0pt"/>
    </style:style>
    <style:style style:family="text" style:name="T3831">
      <style:text-properties fo:color="#000000"/>
    </style:style>
    <style:style style:family="text" style:name="T3832">
      <style:text-properties fo:color="#000000"/>
    </style:style>
    <style:style style:parent-style-name="1045" style:list-style-name="WWNum87" style:family="paragraph" style:name="P1459">
      <style:text-properties fo:color="#000000"/>
      <style:paragraph-properties fo:margin-top="0pt" fo:margin-bottom="0pt"/>
    </style:style>
    <style:style style:family="text" style:name="T3833">
      <style:text-properties fo:color="#000000"/>
    </style:style>
    <style:style style:family="text" style:name="T3834">
      <style:text-properties fo:color="#000000"/>
    </style:style>
    <style:style style:parent-style-name="1045" style:list-style-name="WWNum87" style:family="paragraph" style:name="P1460">
      <style:text-properties fo:color="#000000"/>
      <style:paragraph-properties fo:margin-top="0pt" fo:margin-bottom="0pt"/>
    </style:style>
    <style:style style:family="text" style:name="T3835">
      <style:text-properties fo:color="#000000"/>
    </style:style>
    <style:style style:family="text" style:name="T3836">
      <style:text-properties fo:color="#000000"/>
    </style:style>
    <style:style style:parent-style-name="1045" style:list-style-name="WWNum87" style:family="paragraph" style:name="P1461">
      <style:text-properties fo:color="#000000"/>
      <style:paragraph-properties fo:margin-right="0cm" fo:margin-top="0pt" fo:margin-bottom="0pt"/>
    </style:style>
    <style:style style:family="text" style:name="T3837">
      <style:text-properties fo:color="#000000"/>
    </style:style>
    <style:style style:family="text" style:name="T3838">
      <style:text-properties fo:color="#000000"/>
    </style:style>
    <style:style style:family="text" style:name="T3839">
      <style:text-properties fo:color="#000000"/>
    </style:style>
    <style:style style:parent-style-name="1045" style:list-style-name="WWNum87" style:family="paragraph" style:name="P1462">
      <style:text-properties fo:color="#000000"/>
      <style:paragraph-properties fo:margin-top="0pt" fo:margin-bottom="0pt"/>
    </style:style>
    <style:style style:family="text" style:name="T3840">
      <style:text-properties fo:color="#000000"/>
    </style:style>
    <style:style style:family="text" style:name="T3841">
      <style:text-properties fo:color="#000000"/>
    </style:style>
    <style:style style:parent-style-name="1045" style:list-style-name="WWNum87" style:family="paragraph" style:name="P1463">
      <style:text-properties fo:color="#000000"/>
      <style:paragraph-properties fo:margin-right="0cm"/>
    </style:style>
    <style:style style:family="text" style:name="T3842">
      <style:text-properties fo:color="#000000"/>
    </style:style>
    <style:style style:family="text" style:name="T3843">
      <style:text-properties fo:color="#000000"/>
    </style:style>
    <style:style style:family="text" style:name="T3844">
      <style:text-properties fo:color="#000000"/>
    </style:style>
    <style:style style:family="text" style:name="T3845">
      <style:text-properties fo:color="#000000"/>
    </style:style>
    <style:style style:parent-style-name="1050" style:family="paragraph" style:name="P1464">
      <style:text-properties fo:color="#000000"/>
      <style:paragraph-properties fo:margin-left="0cm" fo:margin-right="0cm" fo:text-indent="0cm"/>
    </style:style>
    <style:style style:family="text" style:name="T3846">
      <style:text-properties fo:color="#000000" fo:font-size="12pt"/>
    </style:style>
    <style:style style:family="text" style:name="T3847">
      <style:text-properties fo:color="#000000"/>
    </style:style>
    <style:style style:parent-style-name="1045" style:list-style-name="WWNum89" style:family="paragraph" style:name="P1465">
      <style:text-properties fo:color="#000000"/>
      <style:paragraph-properties fo:margin-right="0cm" fo:margin-top="0pt" fo:margin-bottom="0pt"/>
    </style:style>
    <style:style style:family="text" style:name="T3848">
      <style:text-properties fo:color="#000000"/>
    </style:style>
    <style:style style:family="text" style:name="T3849">
      <style:text-properties fo:color="#000000"/>
    </style:style>
    <style:style style:family="text" style:name="T3850">
      <style:text-properties fo:color="#000000"/>
    </style:style>
    <style:style style:family="text" style:name="T3851">
      <style:text-properties fo:color="#000000"/>
    </style:style>
    <style:style style:parent-style-name="1045" style:list-style-name="WWNum88" style:family="paragraph" style:name="P1466">
      <style:text-properties fo:color="#000000"/>
      <style:paragraph-properties fo:margin-right="0cm" fo:margin-top="0pt" fo:margin-bottom="0pt"/>
    </style:style>
    <style:style style:family="text" style:name="T3852">
      <style:text-properties fo:color="#000000"/>
    </style:style>
    <style:style style:family="text" style:name="T3853">
      <style:text-properties fo:color="#000000"/>
    </style:style>
    <style:style style:parent-style-name="1045" style:list-style-name="WWNum88" style:family="paragraph" style:name="P1467">
      <style:text-properties fo:color="#000000"/>
      <style:paragraph-properties fo:margin-right="0cm" fo:margin-top="0pt" fo:margin-bottom="0pt"/>
    </style:style>
    <style:style style:family="text" style:name="T3854">
      <style:text-properties fo:color="#000000"/>
    </style:style>
    <style:style style:family="text" style:name="T3855">
      <style:text-properties fo:color="#000000"/>
    </style:style>
    <style:style style:parent-style-name="1050" style:family="paragraph" style:name="P1468">
      <style:text-properties fo:color="#000000"/>
      <style:paragraph-properties fo:margin-left="0cm" fo:margin-right="0cm" fo:text-indent="0cm"/>
    </style:style>
    <style:style style:family="text" style:name="T3856">
      <style:text-properties fo:color="#000000" fo:font-size="12pt"/>
    </style:style>
    <style:style style:family="text" style:name="T3857">
      <style:text-properties fo:color="#000000"/>
    </style:style>
    <style:style style:parent-style-name="1045" style:family="paragraph" style:name="P1469">
      <style:text-properties fo:color="#000000"/>
      <style:paragraph-properties/>
    </style:style>
    <style:style style:family="text" style:name="T3858">
      <style:text-properties fo:color="#000000"/>
    </style:style>
    <style:style style:family="text" style:name="T3859">
      <style:text-properties fo:color="#000000"/>
    </style:style>
    <style:style style:family="text" style:name="T3860">
      <style:text-properties fo:color="#000000"/>
    </style:style>
    <style:style style:family="text" style:name="T3861">
      <style:text-properties fo:color="#000000"/>
    </style:style>
    <style:style style:parent-style-name="1050" style:family="paragraph" style:name="P1470">
      <style:text-properties fo:color="#000000"/>
      <style:paragraph-properties fo:margin-left="0cm" fo:margin-right="0cm" fo:text-indent="0cm"/>
    </style:style>
    <style:style style:family="text" style:name="T3862">
      <style:text-properties fo:color="#000000" fo:font-size="12pt"/>
    </style:style>
    <style:style style:family="text" style:name="T3863">
      <style:text-properties fo:color="#000000"/>
    </style:style>
    <style:style style:parent-style-name="1045" style:family="paragraph" style:name="P1471">
      <style:text-properties fo:color="#000000"/>
      <style:paragraph-properties/>
    </style:style>
    <style:style style:family="text" style:name="T3864">
      <style:text-properties fo:color="#000000"/>
    </style:style>
    <style:style style:family="text" style:name="T3865">
      <style:text-properties fo:color="#000000"/>
    </style:style>
    <style:style style:parent-style-name="1045" style:list-style-name="WWNum28" style:family="paragraph" style:name="P1472">
      <style:text-properties fo:color="#000000"/>
      <style:paragraph-properties fo:margin-top="0pt" fo:margin-bottom="0pt"/>
    </style:style>
    <style:style style:family="text" style:name="T3866">
      <style:text-properties fo:color="#000000"/>
    </style:style>
    <style:style style:family="text" style:name="T3867">
      <style:text-properties fo:color="#000000"/>
    </style:style>
    <style:style style:parent-style-name="1045" style:list-style-name="WWNum28" style:family="paragraph" style:name="P1473">
      <style:text-properties fo:color="#000000"/>
      <style:paragraph-properties fo:margin-top="0pt" fo:margin-bottom="0pt"/>
    </style:style>
    <style:style style:family="text" style:name="T3868">
      <style:text-properties fo:color="#000000"/>
    </style:style>
    <style:style style:family="text" style:name="T3869">
      <style:text-properties fo:color="#000000"/>
    </style:style>
    <style:style style:parent-style-name="1045" style:list-style-name="WWNum28" style:family="paragraph" style:name="P1474">
      <style:text-properties fo:color="#000000"/>
      <style:paragraph-properties fo:margin-top="0pt" fo:margin-bottom="0pt"/>
    </style:style>
    <style:style style:family="text" style:name="T3870">
      <style:text-properties fo:color="#000000"/>
    </style:style>
    <style:style style:family="text" style:name="T3871">
      <style:text-properties fo:color="#000000"/>
    </style:style>
    <style:style style:parent-style-name="1045" style:list-style-name="WWNum28" style:family="paragraph" style:name="P1475">
      <style:text-properties fo:color="#000000"/>
      <style:paragraph-properties fo:margin-top="0pt" fo:margin-bottom="0pt"/>
    </style:style>
    <style:style style:family="text" style:name="T3872">
      <style:text-properties fo:color="#000000"/>
    </style:style>
    <style:style style:family="text" style:name="T3873">
      <style:text-properties fo:color="#000000"/>
    </style:style>
    <style:style style:parent-style-name="1045" style:list-style-name="WWNum28" style:family="paragraph" style:name="P1476">
      <style:text-properties fo:color="#000000"/>
      <style:paragraph-properties fo:margin-top="0pt" fo:margin-bottom="0pt"/>
    </style:style>
    <style:style style:family="text" style:name="T3874">
      <style:text-properties fo:color="#000000"/>
    </style:style>
    <style:style style:family="text" style:name="T3875">
      <style:text-properties fo:color="#000000"/>
    </style:style>
    <style:style style:parent-style-name="1045" style:list-style-name="WWNum28" style:family="paragraph" style:name="P1477">
      <style:text-properties fo:color="#000000"/>
      <style:paragraph-properties/>
    </style:style>
    <style:style style:family="text" style:name="T3876">
      <style:text-properties fo:color="#000000"/>
    </style:style>
    <style:style style:family="text" style:name="T3877">
      <style:text-properties fo:color="#000000"/>
    </style:style>
    <style:style style:family="text" style:name="T3878">
      <style:text-properties fo:color="#000000"/>
    </style:style>
    <style:style style:parent-style-name="1050" style:family="paragraph" style:name="P1478">
      <style:text-properties fo:color="#000000"/>
      <style:paragraph-properties fo:margin-left="0cm" fo:margin-right="0cm" fo:text-indent="0cm"/>
    </style:style>
    <style:style style:family="text" style:name="T3879">
      <style:text-properties fo:color="#000000" fo:font-size="12pt"/>
    </style:style>
    <style:style style:family="text" style:name="T3880">
      <style:text-properties fo:color="#000000"/>
    </style:style>
    <style:style style:parent-style-name="1045" style:list-style-name="WWNum29" style:family="paragraph" style:name="P1479">
      <style:text-properties fo:color="#000000"/>
      <style:paragraph-properties fo:margin-top="0pt" fo:margin-bottom="0pt"/>
    </style:style>
    <style:style style:family="text" style:name="T3881">
      <style:text-properties fo:color="#000000"/>
    </style:style>
    <style:style style:family="text" style:name="T3882">
      <style:text-properties fo:color="#000000"/>
    </style:style>
    <style:style style:parent-style-name="1045" style:list-style-name="WWNum29" style:family="paragraph" style:name="P1480">
      <style:text-properties fo:color="#000000"/>
      <style:paragraph-properties fo:margin-top="0pt" fo:margin-bottom="0pt"/>
    </style:style>
    <style:style style:family="text" style:name="T3883">
      <style:text-properties fo:color="#000000"/>
    </style:style>
    <style:style style:family="text" style:name="T3884">
      <style:text-properties fo:color="#000000"/>
    </style:style>
    <style:style style:parent-style-name="1045" style:list-style-name="WWNum29" style:family="paragraph" style:name="P1481">
      <style:text-properties fo:color="#000000"/>
      <style:paragraph-properties fo:margin-top="0pt" fo:margin-bottom="0pt"/>
    </style:style>
    <style:style style:family="text" style:name="T3885">
      <style:text-properties fo:color="#000000"/>
    </style:style>
    <style:style style:family="text" style:name="T3886">
      <style:text-properties fo:color="#000000"/>
    </style:style>
    <style:style style:parent-style-name="1045" style:list-style-name="WWNum29" style:family="paragraph" style:name="P1482">
      <style:text-properties fo:color="#000000"/>
      <style:paragraph-properties/>
    </style:style>
    <style:style style:family="text" style:name="T3887">
      <style:text-properties fo:color="#000000"/>
    </style:style>
    <style:style style:family="text" style:name="T3888">
      <style:text-properties fo:color="#000000"/>
    </style:style>
    <style:style style:parent-style-name="1050" style:family="paragraph" style:name="P1483">
      <style:text-properties fo:color="#000000"/>
      <style:paragraph-properties fo:margin-left="0cm" fo:margin-right="0cm" fo:text-indent="0cm"/>
    </style:style>
    <style:style style:family="text" style:name="T3889">
      <style:text-properties fo:color="#000000" fo:font-size="12pt"/>
    </style:style>
    <style:style style:family="text" style:name="T3890">
      <style:text-properties fo:color="#000000"/>
    </style:style>
    <style:style style:parent-style-name="1045" style:family="paragraph" style:name="P1484">
      <style:text-properties fo:color="#000000"/>
      <style:paragraph-properties/>
    </style:style>
    <style:style style:parent-style-name="1050" style:family="paragraph" style:name="P1485">
      <style:text-properties fo:color="#000000"/>
      <style:paragraph-properties fo:margin-left="0cm" fo:margin-right="0cm" fo:text-indent="0cm"/>
    </style:style>
    <style:style style:family="text" style:name="T3891">
      <style:text-properties fo:color="#000000" fo:font-size="12pt"/>
    </style:style>
    <style:style style:family="text" style:name="T3892">
      <style:text-properties fo:color="#000000"/>
    </style:style>
    <style:style style:parent-style-name="1045" style:family="paragraph" style:name="P1486">
      <style:text-properties fo:color="#000000"/>
      <style:paragraph-properties fo:margin-left="0cm" fo:margin-right="0cm" fo:text-indent="0cm"/>
    </style:style>
    <style:style style:family="text" style:name="T3893">
      <style:text-properties fo:color="#000000"/>
    </style:style>
    <style:style style:family="text" style:name="T3894">
      <style:text-properties fo:color="#000000"/>
    </style:style>
    <style:style style:family="text" style:name="T3895">
      <style:text-properties fo:color="#000000"/>
    </style:style>
    <style:style style:family="text" style:name="T3896">
      <style:text-properties fo:color="#000000"/>
    </style:style>
    <style:style style:parent-style-name="1050" style:family="paragraph" style:name="P1487">
      <style:text-properties fo:color="#000000"/>
      <style:paragraph-properties fo:margin-left="0cm" fo:margin-right="0cm" fo:text-indent="0cm"/>
    </style:style>
    <style:style style:family="text" style:name="T3897">
      <style:text-properties fo:color="#000000" fo:font-size="12pt"/>
    </style:style>
    <style:style style:family="text" style:name="T3898">
      <style:text-properties fo:color="#000000"/>
    </style:style>
    <style:style style:parent-style-name="1045" style:family="paragraph" style:name="P1488">
      <style:text-properties fo:color="#000000"/>
      <style:paragraph-properties/>
    </style:style>
    <style:style style:family="text" style:name="T3899">
      <style:text-properties fo:color="#000000"/>
    </style:style>
    <style:style style:family="text" style:name="T3900">
      <style:text-properties fo:color="#000000"/>
    </style:style>
    <style:style style:parent-style-name="1045" style:list-style-name="WWNum30" style:family="paragraph" style:name="P1489">
      <style:text-properties fo:color="#000000"/>
      <style:paragraph-properties fo:margin-top="0pt" fo:margin-bottom="0pt"/>
    </style:style>
    <style:style style:family="text" style:name="T3901">
      <style:text-properties fo:color="#000000"/>
    </style:style>
    <style:style style:family="text" style:name="T3902">
      <style:text-properties fo:color="#000000"/>
    </style:style>
    <style:style style:parent-style-name="1045" style:list-style-name="WWNum30" style:family="paragraph" style:name="P1490">
      <style:text-properties fo:color="#000000"/>
      <style:paragraph-properties fo:margin-top="0pt" fo:margin-bottom="0pt"/>
    </style:style>
    <style:style style:family="text" style:name="T3903">
      <style:text-properties fo:color="#000000"/>
    </style:style>
    <style:style style:family="text" style:name="T3904">
      <style:text-properties fo:color="#000000"/>
    </style:style>
    <style:style style:family="text" style:name="T3905">
      <style:text-properties fo:color="#000000"/>
    </style:style>
    <style:style style:family="text" style:name="T3906">
      <style:text-properties fo:color="#000000"/>
    </style:style>
    <style:style style:family="text" style:name="T3907">
      <style:text-properties fo:color="#000000"/>
    </style:style>
    <style:style style:family="text" style:name="T3908">
      <style:text-properties fo:color="#000000"/>
    </style:style>
    <style:style style:parent-style-name="1045" style:list-style-name="WWNum30" style:family="paragraph" style:name="P1491">
      <style:text-properties fo:color="#000000"/>
      <style:paragraph-properties fo:margin-top="0pt" fo:margin-bottom="0pt"/>
    </style:style>
    <style:style style:family="text" style:name="T3909">
      <style:text-properties fo:color="#000000"/>
    </style:style>
    <style:style style:family="text" style:name="T3910">
      <style:text-properties fo:color="#000000"/>
    </style:style>
    <style:style style:parent-style-name="1045" style:list-style-name="WWNum30" style:family="paragraph" style:name="P1492">
      <style:text-properties fo:color="#000000"/>
      <style:paragraph-properties fo:margin-top="0pt" fo:margin-bottom="0pt"/>
    </style:style>
    <style:style style:family="text" style:name="T3911">
      <style:text-properties fo:color="#000000"/>
    </style:style>
    <style:style style:family="text" style:name="T3912">
      <style:text-properties fo:color="#000000"/>
    </style:style>
    <style:style style:parent-style-name="1045" style:list-style-name="WWNum30" style:family="paragraph" style:name="P1493">
      <style:text-properties fo:color="#000000"/>
      <style:paragraph-properties fo:margin-top="0pt" fo:margin-bottom="0pt"/>
    </style:style>
    <style:style style:family="text" style:name="T3913">
      <style:text-properties fo:color="#000000"/>
    </style:style>
    <style:style style:family="text" style:name="T3914">
      <style:text-properties fo:color="#000000"/>
    </style:style>
    <style:style style:parent-style-name="1045" style:list-style-name="WWNum30" style:family="paragraph" style:name="P1494">
      <style:text-properties fo:color="#000000"/>
      <style:paragraph-properties fo:margin-top="0pt" fo:margin-bottom="0pt"/>
    </style:style>
    <style:style style:family="text" style:name="T3915">
      <style:text-properties fo:color="#000000"/>
    </style:style>
    <style:style style:family="text" style:name="T3916">
      <style:text-properties fo:color="#000000"/>
    </style:style>
    <style:style style:parent-style-name="1045" style:list-style-name="WWNum30" style:family="paragraph" style:name="P1495">
      <style:text-properties fo:color="#000000"/>
      <style:paragraph-properties fo:margin-top="0pt" fo:margin-bottom="0pt"/>
    </style:style>
    <style:style style:family="text" style:name="T3917">
      <style:text-properties fo:color="#000000"/>
    </style:style>
    <style:style style:family="text" style:name="T3918">
      <style:text-properties fo:color="#000000"/>
    </style:style>
    <style:style style:parent-style-name="1045" style:list-style-name="WWNum30" style:family="paragraph" style:name="P1496">
      <style:text-properties fo:color="#000000"/>
      <style:paragraph-properties fo:margin-top="0pt" fo:margin-bottom="0pt"/>
    </style:style>
    <style:style style:family="text" style:name="T3919">
      <style:text-properties fo:color="#000000"/>
    </style:style>
    <style:style style:family="text" style:name="T3920">
      <style:text-properties fo:color="#000000"/>
    </style:style>
    <style:style style:parent-style-name="1045" style:list-style-name="WWNum30" style:family="paragraph" style:name="P1497">
      <style:text-properties fo:color="#000000"/>
      <style:paragraph-properties fo:margin-top="0pt" fo:margin-bottom="0pt"/>
    </style:style>
    <style:style style:family="text" style:name="T3921">
      <style:text-properties fo:color="#000000"/>
    </style:style>
    <style:style style:family="text" style:name="T3922">
      <style:text-properties fo:color="#000000"/>
    </style:style>
    <style:style style:parent-style-name="1045" style:list-style-name="WWNum30" style:family="paragraph" style:name="P1498">
      <style:text-properties fo:color="#000000"/>
      <style:paragraph-properties fo:margin-top="0pt" fo:margin-bottom="0pt"/>
    </style:style>
    <style:style style:family="text" style:name="T3923">
      <style:text-properties fo:color="#000000"/>
    </style:style>
    <style:style style:family="text" style:name="T3924">
      <style:text-properties fo:color="#000000"/>
    </style:style>
    <style:style style:family="text" style:name="T3925">
      <style:text-properties fo:color="#000000"/>
    </style:style>
    <style:style style:parent-style-name="1045" style:list-style-name="WWNum30" style:family="paragraph" style:name="P1499">
      <style:text-properties fo:color="#000000"/>
      <style:paragraph-properties/>
    </style:style>
    <style:style style:family="text" style:name="T3926">
      <style:text-properties fo:color="#000000"/>
    </style:style>
    <style:style style:family="text" style:name="T3927">
      <style:text-properties fo:color="#000000"/>
    </style:style>
    <style:style style:parent-style-name="1050" style:family="paragraph" style:name="P1500">
      <style:text-properties fo:color="#000000"/>
      <style:paragraph-properties fo:margin-left="0cm" fo:margin-right="0cm" fo:text-indent="0cm"/>
    </style:style>
    <style:style style:family="text" style:name="T3928">
      <style:text-properties fo:color="#000000" fo:font-size="12pt"/>
    </style:style>
    <style:style style:family="text" style:name="T3929">
      <style:text-properties fo:color="#000000" fo:font-size="12pt"/>
    </style:style>
    <style:style style:family="text" style:name="T3930">
      <style:text-properties fo:color="#000000"/>
    </style:style>
    <style:style style:parent-style-name="1045" style:family="paragraph" style:name="P1501">
      <style:text-properties fo:color="#000000"/>
      <style:paragraph-properties/>
    </style:style>
    <style:style style:family="text" style:name="T3931">
      <style:text-properties fo:color="#000000"/>
    </style:style>
    <style:style style:family="text" style:name="T3932">
      <style:text-properties fo:color="#000000"/>
    </style:style>
    <style:style style:family="text" style:name="T3933">
      <style:text-properties fo:color="#000000"/>
    </style:style>
    <style:style style:family="text" style:name="T3934">
      <style:text-properties fo:color="#000000"/>
    </style:style>
    <style:style style:family="text" style:name="T3935">
      <style:text-properties fo:color="#000000"/>
    </style:style>
    <style:style style:family="text" style:name="T3936">
      <style:text-properties fo:color="#000000"/>
    </style:style>
    <style:style style:parent-style-name="1050" style:family="paragraph" style:name="P1502">
      <style:text-properties fo:color="#000000"/>
      <style:paragraph-properties fo:margin-left="0cm" fo:margin-right="0cm" fo:text-indent="0cm"/>
    </style:style>
    <style:style style:family="text" style:name="T3937">
      <style:text-properties fo:color="#000000" fo:font-size="12pt"/>
    </style:style>
    <style:style style:family="text" style:name="T3938">
      <style:text-properties fo:color="#000000" fo:font-size="12pt"/>
    </style:style>
    <style:style style:family="text" style:name="T3939">
      <style:text-properties fo:color="#000000"/>
    </style:style>
    <style:style style:parent-style-name="1045" style:family="paragraph" style:name="P1503">
      <style:text-properties fo:color="#000000"/>
      <style:paragraph-properties/>
    </style:style>
    <style:style style:family="text" style:name="T3940">
      <style:text-properties fo:color="#000000" fo:font-size="12pt"/>
    </style:style>
    <style:style style:family="text" style:name="T3941">
      <style:text-properties fo:color="#000000"/>
    </style:style>
    <style:style style:family="text" style:name="T3942">
      <style:text-properties fo:color="#000000"/>
    </style:style>
    <style:style style:parent-style-name="1050" style:family="paragraph" style:name="P1504">
      <style:text-properties fo:color="#000000" fo:font-size="12pt"/>
      <style:paragraph-properties fo:margin-left="0cm" fo:margin-right="0cm" fo:text-indent="0cm"/>
    </style:style>
    <style:style style:family="text" style:name="T3943">
      <style:text-properties fo:color="#000000" fo:font-size="12pt"/>
    </style:style>
    <style:style style:family="text" style:name="T3944">
      <style:text-properties fo:color="#000000" fo:font-size="12pt"/>
    </style:style>
    <style:style style:family="text" style:name="T3945">
      <style:text-properties fo:color="#000000"/>
    </style:style>
    <style:style style:parent-style-name="1045" style:family="paragraph" style:name="P1505">
      <style:text-properties fo:color="#000000"/>
      <style:paragraph-properties/>
    </style:style>
    <style:style style:family="text" style:name="T3946">
      <style:text-properties fo:color="#000000"/>
    </style:style>
    <style:style style:family="text" style:name="T3947">
      <style:text-properties fo:color="#000000"/>
    </style:style>
    <style:style style:parent-style-name="1045" style:list-style-name="WWNum95" style:family="paragraph" style:name="P1506">
      <style:text-properties fo:color="#000000"/>
      <style:paragraph-properties/>
    </style:style>
    <style:style style:family="text" style:name="T3948">
      <style:text-properties fo:color="#000000"/>
    </style:style>
    <style:style style:family="text" style:name="T3949">
      <style:text-properties fo:color="#000000"/>
    </style:style>
    <style:style style:family="text" style:name="T3950">
      <style:text-properties fo:color="#000000"/>
    </style:style>
    <style:style style:family="text" style:name="T3951">
      <style:text-properties fo:color="#000000"/>
    </style:style>
    <style:style style:parent-style-name="1045" style:list-style-name="WWNum95" style:family="paragraph" style:name="P1507">
      <style:text-properties fo:color="#000000"/>
      <style:paragraph-properties/>
    </style:style>
    <style:style style:family="text" style:name="T3952">
      <style:text-properties fo:color="#000000"/>
    </style:style>
    <style:style style:family="text" style:name="T3953">
      <style:text-properties fo:color="#000000"/>
    </style:style>
    <style:style style:family="text" style:name="T3954">
      <style:text-properties fo:color="#000000"/>
    </style:style>
    <style:style style:parent-style-name="1050" style:family="paragraph" style:name="P1508">
      <style:text-properties fo:color="#000000"/>
      <style:paragraph-properties fo:margin-left="0cm" fo:margin-right="0cm" fo:text-indent="0cm"/>
    </style:style>
    <style:style style:family="text" style:name="T3955">
      <style:text-properties fo:color="#000000" fo:font-size="12pt"/>
    </style:style>
    <style:style style:family="text" style:name="T3956">
      <style:text-properties fo:color="#000000" fo:font-size="12pt"/>
    </style:style>
    <style:style style:family="text" style:name="T3957">
      <style:text-properties fo:color="#000000"/>
    </style:style>
    <style:style style:parent-style-name="1045" style:list-style-name="WWNum96" style:family="paragraph" style:name="P1509">
      <style:text-properties fo:color="#000000"/>
      <style:paragraph-properties fo:margin-top="0pt" fo:margin-bottom="0pt"/>
    </style:style>
    <style:style style:family="text" style:name="T3958">
      <style:text-properties fo:color="#000000"/>
    </style:style>
    <style:style style:family="text" style:name="T3959">
      <style:text-properties fo:color="#000000"/>
    </style:style>
    <style:style style:parent-style-name="1045" style:list-style-name="WWNum97" style:family="paragraph" style:name="P1510">
      <style:text-properties fo:color="#000000"/>
      <style:paragraph-properties fo:margin-top="0pt" fo:margin-bottom="0pt"/>
    </style:style>
    <style:style style:family="text" style:name="T3960">
      <style:text-properties fo:color="#000000"/>
    </style:style>
    <style:style style:family="text" style:name="T3961">
      <style:text-properties fo:color="#000000"/>
    </style:style>
    <style:style style:parent-style-name="1045" style:list-style-name="WWNum97" style:family="paragraph" style:name="P1511">
      <style:text-properties fo:color="#000000"/>
      <style:paragraph-properties fo:margin-right="0cm" fo:margin-top="0pt" fo:margin-bottom="0pt"/>
    </style:style>
    <style:style style:family="text" style:name="T3962">
      <style:text-properties fo:color="#000000"/>
    </style:style>
    <style:style style:family="text" style:name="T3963">
      <style:text-properties fo:color="#000000"/>
    </style:style>
    <style:style style:parent-style-name="1045" style:list-style-name="WWNum97" style:family="paragraph" style:name="P1512">
      <style:text-properties fo:color="#000000"/>
      <style:paragraph-properties fo:margin-top="0pt" fo:margin-bottom="0pt"/>
    </style:style>
    <style:style style:family="text" style:name="T3964">
      <style:text-properties fo:color="#000000"/>
    </style:style>
    <style:style style:family="text" style:name="T3965">
      <style:text-properties fo:color="#000000"/>
    </style:style>
    <style:style style:parent-style-name="1045" style:list-style-name="WWNum97" style:family="paragraph" style:name="P1513">
      <style:text-properties fo:color="#000000"/>
      <style:paragraph-properties fo:margin-right="0cm" fo:margin-top="0pt" fo:margin-bottom="0pt"/>
    </style:style>
    <style:style style:family="text" style:name="T3966">
      <style:text-properties fo:color="#000000"/>
    </style:style>
    <style:style style:family="text" style:name="T3967">
      <style:text-properties fo:color="#000000"/>
    </style:style>
    <style:style style:parent-style-name="1045" style:list-style-name="WWNum96" style:family="paragraph" style:name="P1514">
      <style:text-properties fo:color="#000000"/>
      <style:paragraph-properties fo:margin-top="0pt" fo:margin-bottom="0pt"/>
    </style:style>
    <style:style style:family="text" style:name="T3968">
      <style:text-properties fo:color="#000000"/>
    </style:style>
    <style:style style:family="text" style:name="T3969">
      <style:text-properties fo:color="#000000"/>
    </style:style>
    <style:style style:parent-style-name="1045" style:list-style-name="WWNum98" style:family="paragraph" style:name="P1515">
      <style:text-properties fo:color="#000000"/>
      <style:paragraph-properties fo:margin-top="0pt" fo:margin-bottom="0pt"/>
    </style:style>
    <style:style style:family="text" style:name="T3970">
      <style:text-properties fo:color="#000000"/>
    </style:style>
    <style:style style:family="text" style:name="T3971">
      <style:text-properties fo:color="#000000"/>
    </style:style>
    <style:style style:parent-style-name="1045" style:list-style-name="WWNum98" style:family="paragraph" style:name="P1516">
      <style:text-properties fo:color="#000000"/>
      <style:paragraph-properties fo:margin-top="0pt" fo:margin-bottom="0pt"/>
    </style:style>
    <style:style style:family="text" style:name="T3972">
      <style:text-properties fo:color="#000000"/>
    </style:style>
    <style:style style:family="text" style:name="T3973">
      <style:text-properties fo:color="#000000"/>
    </style:style>
    <style:style style:parent-style-name="1045" style:list-style-name="WWNum98" style:family="paragraph" style:name="P1517">
      <style:text-properties fo:color="#000000"/>
      <style:paragraph-properties fo:margin-top="0pt" fo:margin-bottom="0pt"/>
    </style:style>
    <style:style style:family="text" style:name="T3974">
      <style:text-properties fo:color="#000000"/>
    </style:style>
    <style:style style:family="text" style:name="T3975">
      <style:text-properties fo:color="#000000"/>
    </style:style>
    <style:style style:parent-style-name="1045" style:list-style-name="WWNum98" style:family="paragraph" style:name="P1518">
      <style:text-properties fo:color="#000000"/>
      <style:paragraph-properties/>
    </style:style>
    <style:style style:family="text" style:name="T3976">
      <style:text-properties fo:color="#000000"/>
    </style:style>
    <style:style style:family="text" style:name="T3977">
      <style:text-properties fo:color="#000000"/>
    </style:style>
    <style:style style:parent-style-name="1050" style:family="paragraph" style:name="P1519">
      <style:text-properties fo:color="#000000"/>
      <style:paragraph-properties fo:margin-left="0cm" fo:margin-right="0cm" fo:text-indent="0cm"/>
    </style:style>
    <style:style style:family="text" style:name="T3978">
      <style:text-properties fo:color="#000000" fo:font-size="12pt"/>
    </style:style>
    <style:style style:family="text" style:name="T3979">
      <style:text-properties fo:color="#000000" fo:font-size="12pt"/>
    </style:style>
    <style:style style:family="text" style:name="T3980">
      <style:text-properties fo:color="#000000"/>
    </style:style>
    <style:style style:parent-style-name="1045" style:family="paragraph" style:name="P1520">
      <style:text-properties fo:color="#000000"/>
      <style:paragraph-properties fo:margin-left="0cm" fo:margin-right="0cm" fo:text-indent="0cm"/>
    </style:style>
    <style:style style:family="text" style:name="T3981">
      <style:text-properties fo:color="#000000"/>
    </style:style>
    <style:style style:family="text" style:name="T3982">
      <style:text-properties fo:color="#000000"/>
    </style:style>
    <style:style style:family="text" style:name="T3983">
      <style:text-properties fo:color="#000000"/>
    </style:style>
    <style:style style:parent-style-name="1045" style:list-style-name="WWNum100" style:family="paragraph" style:name="P1521">
      <style:text-properties fo:color="#000000"/>
      <style:paragraph-properties fo:margin-right="0cm"/>
    </style:style>
    <style:style style:family="text" style:name="T3984">
      <style:text-properties fo:color="#000000"/>
    </style:style>
    <style:style style:family="text" style:name="T3985">
      <style:text-properties fo:color="#000000"/>
    </style:style>
    <style:style style:family="text" style:name="T3986">
      <style:text-properties fo:color="#000000"/>
    </style:style>
    <style:style style:parent-style-name="1045" style:list-style-name="WWNum100" style:family="paragraph" style:name="P1522">
      <style:text-properties fo:color="#000000"/>
      <style:paragraph-properties fo:margin-right="0cm"/>
    </style:style>
    <style:style style:family="text" style:name="T3987">
      <style:text-properties fo:color="#000000"/>
    </style:style>
    <style:style style:family="text" style:name="T3988">
      <style:text-properties fo:color="#000000"/>
    </style:style>
    <style:style style:family="text" style:name="T3989">
      <style:text-properties fo:color="#000000"/>
    </style:style>
    <style:style style:parent-style-name="1045" style:list-style-name="WWNum100" style:family="paragraph" style:name="P1523">
      <style:text-properties fo:color="#000000"/>
      <style:paragraph-properties fo:margin-right="0cm"/>
    </style:style>
    <style:style style:family="text" style:name="T3990">
      <style:text-properties fo:color="#000000"/>
    </style:style>
    <style:style style:family="text" style:name="T3991">
      <style:text-properties fo:color="#000000"/>
    </style:style>
    <style:style style:family="text" style:name="T3992">
      <style:text-properties fo:color="#000000"/>
    </style:style>
    <style:style style:parent-style-name="1045" style:list-style-name="WWNum100" style:family="paragraph" style:name="P1524">
      <style:text-properties fo:color="#000000"/>
      <style:paragraph-properties fo:margin-right="0cm"/>
    </style:style>
    <style:style style:family="text" style:name="T3993">
      <style:text-properties fo:color="#000000"/>
    </style:style>
    <style:style style:family="text" style:name="T3994">
      <style:text-properties fo:color="#000000"/>
    </style:style>
    <style:style style:family="text" style:name="T3995">
      <style:text-properties fo:color="#000000"/>
    </style:style>
    <style:style style:parent-style-name="1045" style:list-style-name="WWNum100" style:family="paragraph" style:name="P1525">
      <style:text-properties fo:color="#000000"/>
      <style:paragraph-properties fo:margin-right="0cm"/>
    </style:style>
    <style:style style:family="text" style:name="T3996">
      <style:text-properties fo:color="#000000"/>
    </style:style>
    <style:style style:family="text" style:name="T3997">
      <style:text-properties fo:color="#000000"/>
    </style:style>
    <style:style style:family="text" style:name="T3998">
      <style:text-properties fo:color="#000000"/>
    </style:style>
    <style:style style:parent-style-name="1045" style:list-style-name="WWNum100" style:family="paragraph" style:name="P1526">
      <style:text-properties fo:color="#000000"/>
      <style:paragraph-properties fo:margin-right="0cm"/>
    </style:style>
    <style:style style:family="text" style:name="T3999">
      <style:text-properties fo:color="#000000"/>
    </style:style>
    <style:style style:family="text" style:name="T4000">
      <style:text-properties fo:color="#000000"/>
    </style:style>
    <style:style style:family="text" style:name="T4001">
      <style:text-properties fo:color="#000000"/>
    </style:style>
    <style:style style:parent-style-name="1050" style:family="paragraph" style:name="P1527">
      <style:text-properties fo:color="#000000"/>
      <style:paragraph-properties fo:margin-left="0cm" fo:margin-right="0cm" fo:text-indent="0cm"/>
    </style:style>
    <style:style style:family="text" style:name="T4002">
      <style:text-properties fo:color="#000000" fo:font-size="12pt"/>
    </style:style>
    <style:style style:family="text" style:name="T4003">
      <style:text-properties fo:color="#000000" fo:font-size="12pt"/>
    </style:style>
    <style:style style:family="text" style:name="T4004">
      <style:text-properties fo:color="#000000"/>
    </style:style>
    <style:style style:parent-style-name="1045" style:list-style-name="WWNum34" style:family="paragraph" style:name="P1528">
      <style:text-properties fo:color="#000000"/>
      <style:paragraph-properties fo:margin-top="0pt" fo:margin-bottom="0pt"/>
    </style:style>
    <style:style style:family="text" style:name="T4005">
      <style:text-properties fo:color="#000000"/>
    </style:style>
    <style:style style:family="text" style:name="T4006">
      <style:text-properties fo:color="#000000"/>
    </style:style>
    <style:style style:parent-style-name="1045" style:list-style-name="WWNum34" style:family="paragraph" style:name="P1529">
      <style:text-properties fo:color="#000000"/>
      <style:paragraph-properties fo:margin-top="0pt" fo:margin-bottom="0pt"/>
    </style:style>
    <style:style style:family="text" style:name="T4007">
      <style:text-properties fo:color="#000000"/>
    </style:style>
    <style:style style:family="text" style:name="T4008">
      <style:text-properties fo:color="#000000"/>
    </style:style>
    <style:style style:parent-style-name="1045" style:list-style-name="WWNum34" style:family="paragraph" style:name="P1530">
      <style:text-properties fo:color="#000000"/>
      <style:paragraph-properties fo:margin-top="0pt" fo:margin-bottom="0pt"/>
    </style:style>
    <style:style style:family="text" style:name="T4009">
      <style:text-properties fo:color="#000000"/>
    </style:style>
    <style:style style:family="text" style:name="T4010">
      <style:text-properties fo:color="#000000"/>
    </style:style>
    <style:style style:parent-style-name="1045" style:list-style-name="WWNum34" style:family="paragraph" style:name="P1531">
      <style:text-properties fo:color="#000000"/>
      <style:paragraph-properties/>
    </style:style>
    <style:style style:family="text" style:name="T4011">
      <style:text-properties fo:color="#000000"/>
    </style:style>
    <style:style style:family="text" style:name="T4012">
      <style:text-properties fo:color="#000000"/>
    </style:style>
    <style:style style:parent-style-name="1050" style:family="paragraph" style:name="P1532">
      <style:text-properties fo:color="#000000"/>
      <style:paragraph-properties fo:margin-left="0cm" fo:margin-right="0cm" fo:text-indent="0cm"/>
    </style:style>
    <style:style style:family="text" style:name="T4013">
      <style:text-properties fo:color="#000000" fo:font-size="12pt"/>
    </style:style>
    <style:style style:family="text" style:name="T4014">
      <style:text-properties fo:color="#000000" fo:font-size="12pt"/>
    </style:style>
    <style:style style:family="text" style:name="T4015">
      <style:text-properties fo:color="#000000"/>
    </style:style>
    <style:style style:parent-style-name="1045" style:list-style-name="WWNum35" style:family="paragraph" style:name="P1533">
      <style:text-properties fo:color="#000000"/>
      <style:paragraph-properties fo:margin-top="0pt" fo:margin-bottom="0pt"/>
    </style:style>
    <style:style style:family="text" style:name="T4016">
      <style:text-properties fo:color="#000000"/>
    </style:style>
    <style:style style:family="text" style:name="T4017">
      <style:text-properties fo:color="#000000"/>
    </style:style>
    <style:style style:parent-style-name="1045" style:list-style-name="WWNum35" style:family="paragraph" style:name="P1534">
      <style:text-properties fo:color="#000000"/>
      <style:paragraph-properties fo:margin-top="0pt" fo:margin-bottom="0pt"/>
    </style:style>
    <style:style style:family="text" style:name="T4018">
      <style:text-properties fo:color="#000000"/>
    </style:style>
    <style:style style:family="text" style:name="T4019">
      <style:text-properties fo:color="#000000"/>
    </style:style>
    <style:style style:parent-style-name="1045" style:list-style-name="WWNum35" style:family="paragraph" style:name="P1535">
      <style:text-properties fo:color="#000000"/>
      <style:paragraph-properties fo:margin-top="0pt" fo:margin-bottom="0pt"/>
    </style:style>
    <style:style style:family="text" style:name="T4020">
      <style:text-properties fo:color="#000000"/>
    </style:style>
    <style:style style:family="text" style:name="T4021">
      <style:text-properties fo:color="#000000"/>
    </style:style>
    <style:style style:parent-style-name="1045" style:list-style-name="WWNum35" style:family="paragraph" style:name="P1536">
      <style:text-properties fo:color="#000000"/>
      <style:paragraph-properties/>
    </style:style>
    <style:style style:family="text" style:name="T4022">
      <style:text-properties fo:color="#000000"/>
    </style:style>
    <style:style style:family="text" style:name="T4023">
      <style:text-properties fo:color="#000000"/>
    </style:style>
    <style:style style:parent-style-name="1050" style:family="paragraph" style:name="P1537">
      <style:text-properties fo:color="#000000"/>
      <style:paragraph-properties fo:margin-left="0cm" fo:margin-right="0cm" fo:text-indent="0cm"/>
    </style:style>
    <style:style style:family="text" style:name="T4024">
      <style:text-properties fo:color="#000000" fo:font-size="12pt"/>
    </style:style>
    <style:style style:family="text" style:name="T4025">
      <style:text-properties fo:color="#000000" fo:font-size="12pt"/>
    </style:style>
    <style:style style:family="text" style:name="T4026">
      <style:text-properties fo:color="#000000"/>
    </style:style>
    <style:style style:parent-style-name="1045" style:list-style-name="WWNum51" style:family="paragraph" style:name="P1538">
      <style:text-properties fo:color="#000000"/>
      <style:paragraph-properties fo:margin-top="0pt" fo:margin-bottom="0pt"/>
    </style:style>
    <style:style style:family="text" style:name="T4027">
      <style:text-properties fo:color="#000000"/>
    </style:style>
    <style:style style:family="text" style:name="T4028">
      <style:text-properties fo:color="#000000"/>
    </style:style>
    <style:style style:family="text" style:name="T4029">
      <style:text-properties fo:color="#000000"/>
    </style:style>
    <style:style style:parent-style-name="1045" style:list-style-name="WWNum51" style:family="paragraph" style:name="P1539">
      <style:text-properties fo:color="#000000"/>
      <style:paragraph-properties fo:margin-right="0cm"/>
    </style:style>
    <style:style style:family="text" style:name="T4030">
      <style:text-properties fo:color="#000000"/>
    </style:style>
    <style:style style:family="text" style:name="T4031">
      <style:text-properties fo:color="#000000"/>
    </style:style>
    <style:style style:family="text" style:name="T4032">
      <style:text-properties fo:color="#000000"/>
    </style:style>
    <style:style style:family="text" style:name="T4033">
      <style:text-properties fo:color="#000000"/>
    </style:style>
    <style:style style:parent-style-name="1050" style:family="paragraph" style:name="P1540">
      <style:text-properties fo:color="#000000"/>
      <style:paragraph-properties fo:margin-left="0cm" fo:margin-right="0cm" fo:text-indent="0cm"/>
    </style:style>
    <style:style style:family="text" style:name="T4034">
      <style:text-properties fo:color="#000000" fo:font-size="12pt"/>
    </style:style>
    <style:style style:family="text" style:name="T4035">
      <style:text-properties fo:color="#000000" fo:font-size="12pt"/>
    </style:style>
    <style:style style:family="text" style:name="T4036">
      <style:text-properties fo:color="#000000"/>
    </style:style>
    <style:style style:parent-style-name="1045" style:list-style-name="WWNum37" style:family="paragraph" style:name="P1541">
      <style:text-properties fo:color="#000000"/>
      <style:paragraph-properties fo:margin-top="0pt" fo:margin-bottom="0pt"/>
    </style:style>
    <style:style style:family="text" style:name="T4037">
      <style:text-properties fo:color="#000000"/>
    </style:style>
    <style:style style:family="text" style:name="T4038">
      <style:text-properties fo:color="#000000"/>
    </style:style>
    <style:style style:family="text" style:name="T4039">
      <style:text-properties fo:color="#000000"/>
    </style:style>
    <style:style style:parent-style-name="1045" style:list-style-name="WWNum37" style:family="paragraph" style:name="P1542">
      <style:text-properties fo:color="#000000"/>
      <style:paragraph-properties/>
    </style:style>
    <style:style style:family="text" style:name="T4040">
      <style:text-properties fo:color="#000000"/>
    </style:style>
    <style:style style:family="text" style:name="T4041">
      <style:text-properties fo:color="#000000"/>
    </style:style>
    <style:style style:parent-style-name="1050" style:family="paragraph" style:name="P1543">
      <style:text-properties fo:color="#000000"/>
      <style:paragraph-properties fo:margin-left="0cm" fo:margin-right="0cm" fo:text-indent="0cm"/>
    </style:style>
    <style:style style:family="text" style:name="T4042">
      <style:text-properties fo:color="#000000" fo:font-size="12pt"/>
    </style:style>
    <style:style style:family="text" style:name="T4043">
      <style:text-properties fo:color="#000000" fo:font-size="12pt"/>
    </style:style>
    <style:style style:family="text" style:name="T4044">
      <style:text-properties fo:color="#000000" fo:font-size="12pt"/>
    </style:style>
    <style:style style:family="text" style:name="T4045">
      <style:text-properties fo:color="#000000"/>
    </style:style>
    <style:style style:family="text" style:name="T4046">
      <style:text-properties fo:color="#000000"/>
    </style:style>
    <style:style style:parent-style-name="1045" style:list-style-name="WWNum54" style:family="paragraph" style:name="P1544">
      <style:text-properties fo:color="#000000"/>
      <style:paragraph-properties/>
    </style:style>
    <style:style style:family="text" style:name="T4047">
      <style:text-properties fo:color="#000000"/>
    </style:style>
    <style:style style:family="text" style:name="T4048">
      <style:text-properties fo:color="#000000"/>
    </style:style>
    <style:style style:family="text" style:name="T4049">
      <style:text-properties fo:color="#000000"/>
    </style:style>
    <style:style style:family="text" style:name="T4050">
      <style:text-properties fo:color="#000000"/>
    </style:style>
    <style:style style:family="text" style:name="T4051">
      <style:text-properties fo:color="#000000"/>
    </style:style>
    <style:style style:family="text" style:name="T4052">
      <style:text-properties fo:color="#000000"/>
    </style:style>
    <style:style style:family="text" style:name="T4053">
      <style:text-properties fo:color="#000000"/>
    </style:style>
    <style:style style:family="text" style:name="T4054">
      <style:text-properties fo:color="#000000"/>
    </style:style>
    <style:style style:parent-style-name="1045" style:list-style-name="WWNum54" style:family="paragraph" style:name="P1545">
      <style:text-properties fo:color="#000000"/>
      <style:paragraph-properties/>
    </style:style>
    <style:style style:family="text" style:name="T4055">
      <style:text-properties fo:color="#000000"/>
    </style:style>
    <style:style style:family="text" style:name="T4056">
      <style:text-properties fo:color="#000000"/>
    </style:style>
    <style:style style:family="text" style:name="T4057">
      <style:text-properties fo:color="#000000"/>
    </style:style>
    <style:style style:parent-style-name="1045" style:list-style-name="WWNum54" style:family="paragraph" style:name="P1546">
      <style:text-properties fo:color="#000000"/>
      <style:paragraph-properties/>
    </style:style>
    <style:style style:family="text" style:name="T4058">
      <style:text-properties fo:color="#000000"/>
    </style:style>
    <style:style style:family="text" style:name="T4059">
      <style:text-properties fo:color="#000000"/>
    </style:style>
    <style:style style:family="text" style:name="T4060">
      <style:text-properties fo:color="#000000"/>
    </style:style>
    <style:style style:parent-style-name="1045" style:list-style-name="WWNum55" style:family="paragraph" style:name="P1547">
      <style:text-properties fo:color="#000000"/>
      <style:paragraph-properties/>
    </style:style>
    <style:style style:family="text" style:name="T4061">
      <style:text-properties fo:color="#000000"/>
    </style:style>
    <style:style style:family="text" style:name="T4062">
      <style:text-properties fo:color="#000000"/>
    </style:style>
    <style:style style:family="text" style:name="T4063">
      <style:text-properties fo:color="#000000"/>
    </style:style>
    <style:style style:family="text" style:name="T4064">
      <style:text-properties fo:color="#000000"/>
    </style:style>
    <style:style style:parent-style-name="1045" style:list-style-name="WWNum55" style:family="paragraph" style:name="P1548">
      <style:text-properties fo:color="#000000"/>
      <style:paragraph-properties/>
    </style:style>
    <style:style style:family="text" style:name="T4065">
      <style:text-properties fo:color="#000000"/>
    </style:style>
    <style:style style:family="text" style:name="T4066">
      <style:text-properties fo:color="#000000"/>
    </style:style>
    <style:style style:parent-style-name="1045" style:list-style-name="WWNum55" style:family="paragraph" style:name="P1549">
      <style:text-properties fo:color="#000000"/>
      <style:paragraph-properties/>
    </style:style>
    <style:style style:family="text" style:name="T4067">
      <style:text-properties fo:color="#000000"/>
    </style:style>
    <style:style style:family="text" style:name="T4068">
      <style:text-properties fo:color="#000000"/>
    </style:style>
    <style:style style:parent-style-name="1045" style:list-style-name="WWNum55" style:family="paragraph" style:name="P1550">
      <style:text-properties fo:color="#000000"/>
      <style:paragraph-properties/>
    </style:style>
    <style:style style:family="text" style:name="T4069">
      <style:text-properties fo:color="#000000"/>
    </style:style>
    <style:style style:family="text" style:name="T4070">
      <style:text-properties fo:color="#000000"/>
    </style:style>
    <style:style style:parent-style-name="1045" style:list-style-name="WWNum55" style:family="paragraph" style:name="P1551">
      <style:text-properties fo:color="#000000"/>
      <style:paragraph-properties/>
    </style:style>
    <style:style style:family="text" style:name="T4071">
      <style:text-properties fo:color="#000000"/>
    </style:style>
    <style:style style:family="text" style:name="T4072">
      <style:text-properties fo:color="#000000"/>
    </style:style>
    <style:style style:parent-style-name="1045" style:list-style-name="WWNum55" style:family="paragraph" style:name="P1552">
      <style:text-properties fo:color="#000000"/>
      <style:paragraph-properties/>
    </style:style>
    <style:style style:family="text" style:name="T4073">
      <style:text-properties fo:color="#000000"/>
    </style:style>
    <style:style style:family="text" style:name="T4074">
      <style:text-properties fo:color="#000000"/>
    </style:style>
    <style:style style:parent-style-name="1050" style:family="paragraph" style:name="P1553">
      <style:text-properties fo:color="#000000"/>
      <style:paragraph-properties fo:margin-left="0cm" fo:margin-right="0cm" fo:text-indent="0cm"/>
    </style:style>
    <style:style style:family="text" style:name="T4075">
      <style:text-properties fo:color="#000000" fo:font-size="12pt"/>
    </style:style>
    <style:style style:family="text" style:name="T4076">
      <style:text-properties fo:color="#000000" fo:font-size="12pt"/>
    </style:style>
    <style:style style:family="text" style:name="T4077">
      <style:text-properties fo:color="#000000"/>
    </style:style>
    <style:style style:parent-style-name="1045" style:list-style-name="WWNum38" style:family="paragraph" style:name="P1554">
      <style:text-properties fo:color="#000000"/>
      <style:paragraph-properties fo:margin-top="0pt" fo:margin-bottom="0pt"/>
    </style:style>
    <style:style style:family="text" style:name="T4078">
      <style:text-properties fo:color="#000000"/>
    </style:style>
    <style:style style:family="text" style:name="T4079">
      <style:text-properties fo:color="#000000"/>
    </style:style>
    <style:style style:parent-style-name="1045" style:list-style-name="WWNum38" style:family="paragraph" style:name="P1555">
      <style:text-properties fo:color="#000000"/>
      <style:paragraph-properties/>
    </style:style>
    <style:style style:family="text" style:name="T4080">
      <style:text-properties fo:color="#000000"/>
    </style:style>
    <style:style style:family="text" style:name="T4081">
      <style:text-properties fo:color="#000000"/>
    </style:style>
    <style:style style:parent-style-name="1050" style:family="paragraph" style:name="P1556">
      <style:text-properties fo:color="#000000"/>
      <style:paragraph-properties fo:margin-left="0cm" fo:margin-right="0cm" fo:text-indent="0cm"/>
    </style:style>
    <style:style style:family="text" style:name="T4082">
      <style:text-properties fo:color="#000000" fo:font-size="12pt"/>
    </style:style>
    <style:style style:family="text" style:name="T4083">
      <style:text-properties fo:color="#000000" fo:font-size="12pt"/>
    </style:style>
    <style:style style:family="text" style:name="T4084">
      <style:text-properties fo:color="#000000"/>
    </style:style>
    <style:style style:parent-style-name="1045" style:family="paragraph" style:name="P1557">
      <style:text-properties fo:color="#000000"/>
      <style:paragraph-properties/>
    </style:style>
    <style:style style:family="text" style:name="T4085">
      <style:text-properties fo:color="#000000"/>
    </style:style>
    <style:style style:family="text" style:name="T4086">
      <style:text-properties fo:color="#000000"/>
    </style:style>
    <style:style style:parent-style-name="1050" style:family="paragraph" style:name="P1558">
      <style:text-properties fo:color="#000000"/>
      <style:paragraph-properties fo:margin-left="0cm" fo:margin-right="0cm" fo:text-indent="0cm"/>
    </style:style>
    <style:style style:family="text" style:name="T4087">
      <style:text-properties fo:color="#000000" fo:font-size="12pt"/>
    </style:style>
    <style:style style:family="text" style:name="T4088">
      <style:text-properties fo:color="#000000" fo:font-size="12pt"/>
    </style:style>
    <style:style style:family="text" style:name="T4089">
      <style:text-properties fo:color="#000000"/>
    </style:style>
    <style:style style:parent-style-name="1045" style:list-style-name="WWNum39" style:family="paragraph" style:name="P1559">
      <style:text-properties fo:color="#000000"/>
      <style:paragraph-properties fo:margin-top="0pt" fo:margin-bottom="0pt"/>
    </style:style>
    <style:style style:family="text" style:name="T4090">
      <style:text-properties fo:color="#000000"/>
    </style:style>
    <style:style style:family="text" style:name="T4091">
      <style:text-properties fo:color="#000000"/>
    </style:style>
    <style:style style:parent-style-name="1045" style:list-style-name="WWNum39" style:family="paragraph" style:name="P1560">
      <style:text-properties fo:color="#000000"/>
      <style:paragraph-properties/>
    </style:style>
    <style:style style:family="text" style:name="T4092">
      <style:text-properties fo:color="#000000"/>
    </style:style>
    <style:style style:family="text" style:name="T4093">
      <style:text-properties fo:color="#000000"/>
    </style:style>
    <style:style style:parent-style-name="1050" style:family="paragraph" style:name="P1561">
      <style:text-properties fo:color="#000000"/>
      <style:paragraph-properties fo:margin-left="0cm" fo:margin-right="0cm" fo:text-indent="0cm"/>
    </style:style>
    <style:style style:family="text" style:name="T4094">
      <style:text-properties fo:color="#000000" fo:font-size="12pt"/>
    </style:style>
    <style:style style:family="text" style:name="T4095">
      <style:text-properties fo:color="#000000" fo:font-size="12pt"/>
    </style:style>
    <style:style style:family="text" style:name="T4096">
      <style:text-properties fo:color="#000000"/>
    </style:style>
    <style:style style:parent-style-name="1045" style:family="paragraph" style:name="P1562">
      <style:text-properties fo:color="#000000"/>
      <style:paragraph-properties/>
    </style:style>
    <style:style style:family="text" style:name="T4097">
      <style:text-properties fo:color="#000000"/>
    </style:style>
    <style:style style:family="text" style:name="T4098">
      <style:text-properties fo:color="#000000"/>
    </style:style>
    <style:style style:parent-style-name="1050" style:family="paragraph" style:name="P1563">
      <style:text-properties fo:color="#000000"/>
      <style:paragraph-properties fo:margin-left="0cm" fo:margin-right="0cm" fo:text-indent="0cm"/>
    </style:style>
    <style:style style:family="text" style:name="T4099">
      <style:text-properties fo:color="#000000" fo:font-size="12pt"/>
    </style:style>
    <style:style style:family="text" style:name="T4100">
      <style:text-properties fo:color="#000000" fo:font-size="12pt"/>
    </style:style>
    <style:style style:family="text" style:name="T4101">
      <style:text-properties fo:color="#000000"/>
    </style:style>
    <style:style style:parent-style-name="1045" style:family="paragraph" style:name="P1564">
      <style:text-properties fo:color="#000000"/>
      <style:paragraph-properties/>
    </style:style>
    <style:style style:family="text" style:name="T4102">
      <style:text-properties fo:color="#000000"/>
    </style:style>
    <style:style style:family="text" style:name="T4103">
      <style:text-properties fo:color="#000000"/>
    </style:style>
    <style:style style:parent-style-name="1050" style:family="paragraph" style:name="P1565">
      <style:text-properties fo:color="#000000"/>
      <style:paragraph-properties fo:margin-left="0cm" fo:margin-right="0cm" fo:text-indent="0cm"/>
    </style:style>
    <style:style style:family="text" style:name="T4104">
      <style:text-properties fo:color="#000000" fo:font-size="12pt"/>
    </style:style>
    <style:style style:family="text" style:name="T4105">
      <style:text-properties fo:color="#000000" fo:font-size="12pt"/>
    </style:style>
    <style:style style:family="text" style:name="T4106">
      <style:text-properties fo:color="#000000"/>
    </style:style>
    <style:style style:parent-style-name="1045" style:family="paragraph" style:name="P1566">
      <style:text-properties fo:color="#000000"/>
      <style:paragraph-properties/>
    </style:style>
    <style:style style:family="text" style:name="T4107">
      <style:text-properties fo:color="#000000"/>
    </style:style>
    <style:style style:family="text" style:name="T4108">
      <style:text-properties fo:color="#000000"/>
    </style:style>
    <style:style style:parent-style-name="1050" style:family="paragraph" style:name="P1567">
      <style:text-properties fo:color="#000000"/>
      <style:paragraph-properties fo:margin-left="0cm" fo:margin-right="0cm" fo:text-indent="0cm"/>
    </style:style>
    <style:style style:family="text" style:name="T4109">
      <style:text-properties fo:color="#000000" fo:font-size="12pt"/>
    </style:style>
    <style:style style:family="text" style:name="T4110">
      <style:text-properties fo:color="#000000" fo:font-size="12pt"/>
    </style:style>
    <style:style style:family="text" style:name="T4111">
      <style:text-properties fo:color="#000000"/>
    </style:style>
    <style:style style:parent-style-name="1045" style:family="paragraph" style:name="P1568">
      <style:text-properties fo:color="#000000"/>
      <style:paragraph-properties/>
    </style:style>
    <style:style style:family="text" style:name="T4112">
      <style:text-properties fo:color="#000000"/>
    </style:style>
    <style:style style:family="text" style:name="T4113">
      <style:text-properties fo:color="#000000"/>
    </style:style>
    <style:style style:parent-style-name="1050" style:family="paragraph" style:name="P1569">
      <style:text-properties fo:color="#000000"/>
      <style:paragraph-properties fo:margin-left="0cm" fo:margin-right="0cm" fo:text-indent="0cm"/>
    </style:style>
    <style:style style:family="text" style:name="T4114">
      <style:text-properties fo:color="#000000" fo:font-size="12pt"/>
    </style:style>
    <style:style style:family="text" style:name="T4115">
      <style:text-properties fo:color="#000000" fo:font-size="12pt"/>
    </style:style>
    <style:style style:family="text" style:name="T4116">
      <style:text-properties fo:color="#000000"/>
    </style:style>
    <style:style style:parent-style-name="1045" style:list-style-name="WWNum40" style:family="paragraph" style:name="P1570">
      <style:text-properties fo:color="#000000"/>
      <style:paragraph-properties fo:margin-top="0pt" fo:margin-bottom="0pt"/>
    </style:style>
    <style:style style:family="text" style:name="T4117">
      <style:text-properties fo:color="#000000"/>
    </style:style>
    <style:style style:family="text" style:name="T4118">
      <style:text-properties fo:color="#000000"/>
    </style:style>
    <style:style style:parent-style-name="1045" style:list-style-name="WWNum40" style:family="paragraph" style:name="P1571">
      <style:text-properties fo:color="#000000"/>
      <style:paragraph-properties fo:margin-top="0pt" fo:margin-bottom="0pt"/>
    </style:style>
    <style:style style:family="text" style:name="T4119">
      <style:text-properties fo:color="#000000"/>
    </style:style>
    <style:style style:family="text" style:name="T4120">
      <style:text-properties fo:color="#000000"/>
    </style:style>
    <style:style style:parent-style-name="1045" style:list-style-name="WWNum40" style:family="paragraph" style:name="P1572">
      <style:text-properties fo:color="#000000"/>
      <style:paragraph-properties fo:margin-top="0pt" fo:margin-bottom="0pt"/>
    </style:style>
    <style:style style:family="text" style:name="T4121">
      <style:text-properties fo:color="#000000"/>
    </style:style>
    <style:style style:family="text" style:name="T4122">
      <style:text-properties fo:color="#000000"/>
    </style:style>
    <style:style style:parent-style-name="1045" style:list-style-name="WWNum40" style:family="paragraph" style:name="P1573">
      <style:text-properties fo:color="#000000"/>
      <style:paragraph-properties fo:margin-top="0pt" fo:margin-bottom="0pt"/>
    </style:style>
    <style:style style:family="text" style:name="T4123">
      <style:text-properties fo:color="#000000"/>
    </style:style>
    <style:style style:family="text" style:name="T4124">
      <style:text-properties fo:color="#000000"/>
    </style:style>
    <style:style style:parent-style-name="1045" style:list-style-name="WWNum40" style:family="paragraph" style:name="P1574">
      <style:text-properties fo:color="#000000"/>
      <style:paragraph-properties fo:margin-top="0pt" fo:margin-bottom="0pt"/>
    </style:style>
    <style:style style:family="text" style:name="T4125">
      <style:text-properties fo:color="#000000"/>
    </style:style>
    <style:style style:family="text" style:name="T4126">
      <style:text-properties fo:color="#000000"/>
    </style:style>
    <style:style style:parent-style-name="1045" style:list-style-name="WWNum40" style:family="paragraph" style:name="P1575">
      <style:text-properties fo:color="#000000"/>
      <style:paragraph-properties fo:margin-top="0pt" fo:margin-bottom="0pt"/>
    </style:style>
    <style:style style:family="text" style:name="T4127">
      <style:text-properties fo:color="#000000"/>
    </style:style>
    <style:style style:family="text" style:name="T4128">
      <style:text-properties fo:color="#000000"/>
    </style:style>
    <style:style style:parent-style-name="1045" style:list-style-name="WWNum40" style:family="paragraph" style:name="P1576">
      <style:text-properties fo:color="#000000"/>
      <style:paragraph-properties/>
    </style:style>
    <style:style style:family="text" style:name="T4129">
      <style:text-properties fo:color="#000000"/>
    </style:style>
    <style:style style:family="text" style:name="T4130">
      <style:text-properties fo:color="#000000"/>
    </style:style>
    <style:style style:parent-style-name="1045" style:family="paragraph" style:name="P1577">
      <style:text-properties fo:color="#000000"/>
      <style:paragraph-properties/>
    </style:style>
    <style:style style:family="text" style:name="T4131">
      <style:text-properties fo:color="#000000"/>
    </style:style>
    <style:style style:family="text" style:name="T4132">
      <style:text-properties fo:color="#000000"/>
    </style:style>
    <style:style style:parent-style-name="1045" style:family="paragraph" style:name="P1578">
      <style:text-properties fo:color="#000000"/>
      <style:paragraph-properties/>
    </style:style>
    <style:style style:family="text" style:name="T4133">
      <style:text-properties fo:color="#000000"/>
    </style:style>
    <style:style style:family="text" style:name="T4134">
      <style:text-properties fo:color="#000000"/>
    </style:style>
  </office:automatic-styles>
  <office:body>
    <office:text text:use-soft-page-breaks="true">
      <text:tracked-changes>
        <text:changed-region xml:id="ct0" text:id="ct0">
          <text:format-change text:style-name="T2911">
            <office:change-info>
              <dc:creator>badrihippo</dc:creator>
              <dc:date>2025-02-21T12:51:02Z</dc:date>
            </office:change-info>
          </text:format-change>
        </text:changed-region>
        <text:changed-region xml:id="ct1" text:id="ct1">
          <text:format-change text:style-name="T2924">
            <office:change-info>
              <dc:creator>badrihippo</dc:creator>
              <dc:date>2025-03-02T09:52:54Z</dc:date>
            </office:change-info>
          </text:format-change>
        </text:changed-region>
        <text:changed-region xml:id="ct2" text:id="ct2">
          <text:insertion>
            <office:change-info>
              <dc:creator>badrihippo</dc:creator>
              <dc:date>2025-03-02T09:55:49Z</dc:date>
            </office:change-info>
          </text:insertion>
        </text:changed-region>
        <text:changed-region xml:id="ct3" text:id="ct3">
          <text:deletion>
            <office:change-info>
              <dc:creator>badrihippo</dc:creator>
              <dc:date>2025-02-21T13:36:26Z</dc:date>
            </office:change-info>
            <text:p>
              <text:span text:style-name="T3525">
                <text:s/>
              </text:span>
            </text:p>
          </text:deletion>
        </text:changed-region>
        <text:changed-region xml:id="ct4" text:id="ct4">
          <text:deletion>
            <office:change-info>
              <dc:creator>Guest</dc:creator>
              <dc:date>2025-04-26T13:24:55Z</dc:date>
            </office:change-info>
            <text:p>
              <text:span text:style-name="T3636"/>
            </text:p>
          </text:deletion>
        </text:changed-region>
        <text:changed-region xml:id="ct5" text:id="ct5">
          <text:deletion>
            <office:change-info>
              <dc:creator>Guest</dc:creator>
              <dc:date>2025-04-26T13:24:55Z</dc:date>
            </office:change-info>
            <text:p>
              <text:span/>
            </text:p>
          </text:deletion>
        </text:changed-region>
        <text:changed-region xml:id="ct6" text:id="ct6">
          <text:insertion>
            <office:change-info>
              <dc:creator>Ravi</dc:creator>
              <dc:date>2025-02-25T12:48:42Z</dc:date>
            </office:change-info>
          </text:insertion>
        </text:changed-region>
        <text:changed-region xml:id="ct7" text:id="ct7">
          <text:deletion>
            <office:change-info>
              <dc:creator>Ravi</dc:creator>
              <dc:date>2025-02-25T12:48:57Z</dc:date>
            </office:change-info>
            <text:p>
              <text:span text:style-name="T3680"/>
            </text:p>
          </text:deletion>
        </text:changed-region>
        <text:changed-region xml:id="ct8" text:id="ct8">
          <text:deletion>
            <office:change-info>
              <dc:creator>Guest</dc:creator>
              <dc:date>2025-04-26T13:37:51Z</dc:date>
            </office:change-info>
            <text:p>
              <text:span/>
            </text:p>
          </text:deletion>
        </text:changed-region>
        <text:changed-region xml:id="ct9" text:id="ct9">
          <text:insertion>
            <office:change-info>
              <dc:creator>badrihippo</dc:creator>
              <dc:date>2025-03-02T06:47:58Z</dc:date>
            </office:change-info>
          </text:insertion>
        </text:changed-region>
        <text:changed-region xml:id="ct10" text:id="ct10">
          <text:insertion>
            <office:change-info>
              <dc:creator>badrihippo</dc:creator>
              <dc:date>2025-03-02T06:54:25Z</dc:date>
            </office:change-info>
          </text:insertion>
        </text:changed-region>
        <text:changed-region xml:id="ct11" text:id="ct11">
          <text:deletion>
            <office:change-info>
              <dc:creator>badrihippo</dc:creator>
              <dc:date>2025-03-02T13:07:59Z</dc:date>
            </office:change-info>
            <text:p>
              <text:span text:style-name="T4044">
                <text:s/>
              </text:span>
            </text:p>
          </text:deletion>
        </text:changed-region>
        <text:changed-region xml:id="ct12" text:id="ct12">
          <text:insertion>
            <office:change-info>
              <dc:creator>badrihippo</dc:creator>
              <dc:date>2025-03-02T13:07:56Z</dc:date>
            </office:change-info>
          </text:insertion>
        </text:changed-region>
        <text:changed-region xml:id="ct13" text:id="ct13">
          <text:insertion>
            <office:change-info>
              <dc:creator>badrihippo</dc:creator>
              <dc:date>2025-03-02T13:07:24Z</dc:date>
            </office:change-info>
          </text:insertion>
        </text:changed-region>
      </text:tracked-changes>
      <text:list>
        <text:list-item>
          <text:h text:outline-level="2" text:restart-numbering="0" text:is-list-header="0" text:style-name="P1091">
            <text:change-start text:change-id="ct0"/>
            <text:span text:style-name="T2912"/>
            <text:change-end text:change-id="ct0"/>
            <text:span text:style-name="T2913">BYE-LAWS OF 
            <text:line-break/>THE PRAV COOPERATIVE</text:span>
            <text:span text:style-name="T2914">
              <text:s/>
            </text:span>
            <text:span text:style-name="T2915"/>
            <text:span/>
          </text:h>
        </text:list-item>
      </text:list>
      <text:p text:style-name="P1092">
        <text:span text:style-name="T2916"/>
        <text:span text:style-name="T2917"/>
        <text:span/>
      </text:p>
      <text:list>
        <text:list-item>
          <text:h text:outline-level="3" text:restart-numbering="0" text:is-list-header="0" text:style-name="P1093">
            <text:span text:style-name="T2918">1. NAME</text:span>
            <text:span text:style-name="T2919"/>
            <text:span/>
          </text:h>
        </text:list-item>
      </text:list>
      <text:p text:style-name="P1094">
        <text:span text:style-name="T2920">The name of the
        Multi-State Cooperative Society shall be The Prav
        Cooperative</text:span>
        <text:span text:style-name="T2921">.</text:span>
        <text:span text:style-name="T2922"/>
        <text:span/>
      </text:p>
      <text:p text:style-name="P1095">
        <text:span text:style-name="T2923"/>
        <text:change-start text:change-id="ct1"/>
        <text:span text:style-name="T2925">2. REGISTERED
        OFFICE</text:span>
        <text:change-end text:change-id="ct1"/>
        <text:span text:style-name="T2926"/>
        <text:span/>
      </text:p>
      <text:list text:style-name="WWNum1" text:continue-numbering="true">
        <text:list-item>
          <text:p text:style-name="P1096">
            <text:span text:style-name="T2927">The Registered
            Office of the Society shall be at</text:span>
            <text:span text:style-name="T2928">:</text:span>
            <text:span text:style-name="T2929">
              <text:line-break/>
            </text:span>
            <text:span text:style-name="T2930">F3, PG Center, Near
            North Bus Stand, Thrissur, 680020</text:span>
            <text:span text:style-name="T2931">.</text:span>
            <text:span text:style-name="T2932"/>
            <text:span/>
          </text:p>
        </text:list-item>
        <text:list-item>
          <text:p text:style-name="P1097">
            <text:change-start text:change-id="ct2"/>
            <text:span text:style-name="T2933"/>
            <text:change-end text:change-id="ct2"/>
            <text:span text:style-name="T2934">The e-mail address
            of the society shall be</text:span>
            <text:span text:style-name="T2935">:</text:span>
            <text:span text:style-name="T2936">
              <text:line-break/>
            </text:span>
            <text:span text:style-name="T2937"/>
            <draw:frame draw:style-name="gr9" text:anchor-type="as-char" svg:width="3.837cm" svg:height="0.7938cm" svg:x="0cm" svg:y="0cm">
              <draw:image xlink:href="Pictures/image1.png" xlink:type="simple" xlink:show="embed" xlink:actuate="onLoad"/>
            </draw:frame>
            <text:span text:style-name="T2938"/>
            <text:span/>
          </text:p>
        </text:list-item>
      </text:list>
      <text:p text:style-name="P1098">
        <text:span text:style-name="T2939"/>
        <text:span text:style-name="T2940">Any change in the
        address</text:span>
        <text:span text:style-name="T2941">and e-mail
        address</text:span>
        <text:span text:style-name="T2942">
          <text:s/>
        </text:span>
        <text:span text:style-name="T2943">or</text:span>
        <text:span text:style-name="T2944">the registered office
        shall be in</text:span>
        <text:span text:style-name="T2945">timated to the Central
        Registrar within 15 days of its change and also published
        in local newspaper and shall be made by an amendment of its
        bye-laws after following the procedures laid down in
        Section 11 of the Multi-State Cooperative Societies Act,
        2002.</text:span>
        <text:span text:style-name="T2946"/>
        <text:span/>
      </text:p>
      <text:list>
        <text:list-item>
          <text:h text:outline-level="3" text:restart-numbering="0" text:is-list-header="0" text:style-name="P1099">
            <text:span text:style-name="T2947">3. AREA OF
            OPERATION</text:span>
            <text:span text:style-name="T2948"/>
            <text:span/>
          </text:h>
        </text:list-item>
      </text:list>
      <text:p text:style-name="P1100">
        <text:span text:style-name="T2949">The area of operation of
        society shall be presently confined to the States of Kerala
        and Maharashtra. In future, it is expected that the
        operating activities may be extended to more states if
        found necessary.</text:span>
        <text:span text:style-name="T2950"/>
        <text:span/>
      </text:p>
      <text:list>
        <text:list-item>
          <text:h text:outline-level="3" text:restart-numbering="0" text:is-list-header="0" text:style-name="P1101">
            <text:span text:style-name="T2951">4.</text:span>
            <office:annotation office:name="comment_0">
              <dc:creator>badrihippo</dc:creator>
              <dc:date>2025-02-21T13:16:41Z</dc:date>
              <text:p text:style-name="P1102">
                <text:span text:style-name="T2952">Reiterating
                Isika's comment (just keep in mind while reading
                this section):</text:span>
              </text:p>
              <text:p text:style-name="P1103">
                <text:span text:style-name="T2953"/>
              </text:p>
              <text:p text:style-name="P1104">
                <text:span text:style-name="T2954">If certain words
                have been defined under the MSCS Act, 2002, they
                don’t need to be mentioned here, despite their
                usage in the Bye-laws.</text:span>
              </text:p>
              <text:p text:style-name="P1105">
                <text:span text:style-name="T2955">The Definition
                Clause can be restricted to terms that are unique
                to these Bye-Laws.</text:span>
              </text:p>
              <text:p text:style-name="P1106">
                <text:span text:style-name="T2956">However,
                continuing with the current definitions do not harm
                either.</text:span>
              </text:p>
            </office:annotation>
            <text:span text:style-name="T2957">
            DEFINITIONS</text:span>
            <text:span text:style-name="T2958">
              <text:s/>
            </text:span>
            <text:span text:style-name="T2959"/>
            <office:annotation-end office:name="comment_0"/>
            <text:span/>
            <text:span text:style-name="T2960"/>
            <text:span/>
          </text:h>
        </text:list-item>
      </text:list>
      <text:p text:style-name="P1107">
        <text:span text:style-name="T2961">The words/ expressions
        appearing in these bye-laws shall have the following
        meaning unless otherwise provided:</text:span>
        <text:span text:style-name="T2962"/>
        <text:span/>
      </text:p>
      <text:p text:style-name="P1108">
        <text:span text:style-name="T2963"/>
        <text:span text:style-name="T2964"/>
        <text:span/>
      </text:p>
      <text:list text:style-name="WWNum48" text:continue-numbering="true">
        <text:list-item>
          <text:p text:style-name="P1109">
            <text:span text:style-name="T2965"/>
            <text:span text:style-name="T2966">"</text:span>
            <text:span text:style-name="T2967">Act</text:span>
            <text:span text:style-name="T2968">" means the
            Multi-State Cooperative Societies (MSCS) Act,
            2002 as amended from time to time;</text:span>
            <text:span text:style-name="T2969"/>
            <text:span/>
          </text:p>
        </text:list-item>
        <text:list-item>
          <text:p text:style-name="P1110">
            <text:span text:style-name="T2970"/>
            <text:span text:style-name="T2971"/>
            <office:annotation office:name="comment_1">
              <dc:creator>badrihippo</dc:creator>
              <dc:date>2025-02-21T13:15:58Z</dc:date>
              <text:p text:style-name="P1111">
                <text:span text:style-name="T2972">Isika says
                Clause 3 can be incorporated into this definition.
                What does that mean?</text:span>
              </text:p>
            </office:annotation>
            <text:span text:style-name="T2973">"</text:span>
            <text:span text:style-name="T2974">Area of
            Operation</text:span>
            <text:span text:style-name="T2975">" means the area
            from which the persons can be admitted as members of
            the society;</text:span>
            <text:span text:style-name="T2976"/>
            <office:annotation-end office:name="comment_1"/>
            <text:span/>
            <text:span text:style-name="T2977"/>
            <text:span/>
          </text:p>
        </text:list-item>
        <text:list-item>
          <text:p text:style-name="P1112">
            <text:span text:style-name="T2978"/>
            <text:span text:style-name="T2979">“</text:span>
            <text:span text:style-name="T2980">
            Authority”</text:span>
            <text:span text:style-name="T2981">means the
            Cooperative Election Authority established under
            sub-section (1) of section 45 of the Act;</text:span>
            <text:span text:style-name="T2982"/>
            <text:span/>
          </text:p>
        </text:list-item>
        <text:list-item>
          <text:p text:style-name="P1113">
            <text:span text:style-name="T2983"/>
            <text:span text:style-name="T2984">"</text:span>
            <text:span text:style-name="T2985">Board</text:span>
            <text:span text:style-name="T2986">" means the Board of
            Directors of the Society;</text:span>
            <text:span text:style-name="T2987"/>
            <text:span/>
          </text:p>
        </text:list-item>
        <text:list-item>
          <text:p text:style-name="P1114">
            <text:span text:style-name="T2988"/>
            <text:span text:style-name="T2989">"</text:span>
            <text:span text:style-name="T2990">Bye-laws</text:span>
            <text:span text:style-name="T2991">" means the
            bye-laws</text:span>
            <text:span text:style-name="T2992">of the Society for
            the time being in force which have been duly registered
            or deemed to have been registered under the MSCS Act,
            2022 in force and includes amendments thereto which
            have been duly registered or deemed to have been
            registered under the Act;</text:span>
            <text:span text:style-name="T2993"/>
            <text:span/>
          </text:p>
        </text:list-item>
        <text:list-item>
          <text:p text:style-name="P1115">
            <text:span text:style-name="T2994"/>
            <text:span text:style-name="T2995">"</text:span>
            <text:span text:style-name="T2996">Central
            Registrar</text:span>
            <text:span text:style-name="T2997">"</text:span>
            <text:span text:style-name="T2998">means the Central
            Registrar of Cooperative Soc</text:span>
            <text:span text:style-name="T2999">ieties appointed as
            per clause (f) of Article 243- ZH of the Constitution
            read with sub-section (1) of Section 4 of the MSCS Act,
            2002, and includes any Officer empowered to exercise
            the powers of the Central Registrar under sub-section
            (2) of that section</text:span>
            <text:span text:style-name="T3000">;</text:span>
            <text:span text:style-name="T3001"/>
            <text:span/>
          </text:p>
        </text:list-item>
        <text:list-item>
          <text:p text:style-name="P1116">
            <text:span text:style-name="T3002"/>
            <text:span text:style-name="T3003">"</text:span>
            <text:span text:style-name="T3004">Chief
            Executive</text:span>
            <text:span text:style-name="T3005">" means Managing
            Director of the Society;</text:span>
            <text:span text:style-name="T3006"/>
            <text:span/>
          </text:p>
        </text:list-item>
        <text:list-item>
          <text:p text:style-name="P1117">
            <text:span text:style-name="T3007"/>
            <text:span text:style-name="T3008">“Cooperative
            Ombudsman” means the Ombudsman appointed by the Central
            Government under section 85A of the Act;</text:span>
            <text:span text:style-name="T3009"/>
            <text:span/>
          </text:p>
        </text:list-item>
        <text:list-item>
          <text:p text:style-name="P1118">
            <text:span text:style-name="T3010"/>
            <text:span text:style-name="T3011">"</text:span>
            <text:span text:style-name="T3012">Cooperative
            Principles</text:span>
            <text:span text:style-name="T3013">" means the
            cooperative principles as specified in the first
            schedule of the MSCS Act, 2002;</text:span>
            <text:span text:style-name="T3014"/>
            <text:span/>
          </text:p>
        </text:list-item>
        <text:list-item>
          <text:p text:style-name="P1119">
            <text:span text:style-name="T3015"/>
            <text:span text:style-name="T3016">"</text:span>
            <text:span text:style-name="T3017">Cooperative
            Society</text:span>
            <text:span text:style-name="T3018">" means a
            cooperative society registered or deemed to be
            registered under any laws relating to cooperative
            societies for the time being in-force in any State or
            Union Territory;</text:span>
            <text:span text:style-name="T3019"/>
            <text:span/>
          </text:p>
        </text:list-item>
        <text:list-item>
          <text:p text:style-name="P1120">
            <text:span text:style-name="T3020">“Digitally Signed”
            means a digital authorisation (such as an email or a
            text message) that has been signed using the Signer’s
            OpenPGP private key, after the corresponding OpenPGP
            public key has been officially recorded in the
            Cooperative register.</text:span>
            <text:span text:style-name="T3021"/>
            <text:span/>
          </text:p>
        </text:list-item>
        <text:list-item>
          <text:p text:style-name="P1121">
            <text:span text:style-name="T3022"/>
            <text:span text:style-name="T3023">"</text:span>
            <text:span text:style-name="T3024">
            Defaulter</text:span>
            <text:span text:style-name="T3025">" means a member who
            has defaulted in payment of any kind of dues payable to
            the Society;</text:span>
            <text:span text:style-name="T3026"/>
            <text:span/>
          </text:p>
        </text:list-item>
        <text:list-item>
          <text:p text:style-name="P1122">
            <text:span text:style-name="T3027"/>
            <text:span text:style-name="T3028">"</text:span>
            <text:span text:style-name="T3029">Delegate</text:span>
            <text:span text:style-name="T3030">" means a
            person</text:span>
            <text:span text:style-name="T3031">who is duly
            appointed/ elected by the members of the society or
            part thereof in accordance with its bye-laws as its
            representatives to the General Body of the society or a
            person who is duly authorized body of the society of
            which the society is a member;</text:span>
            <text:span text:style-name="T3032"/>
            <text:span/>
          </text:p>
        </text:list-item>
        <text:list-item>
          <text:p text:style-name="P1123">
            <text:span text:style-name="T3033"/>
            <text:span text:style-name="T3034">"</text:span>
            <text:span text:style-name="T3035">Federal
            Cooperative</text:span>
            <text:span text:style-name="T3036">" means a federation
            of cooperative societies registered under the MSCS Act,
            2002 and whose membership is available only to a
            cooperative society or a multi-state cooperative
            society;
            <text:line-break/></text:span>
            <text:span text:style-name="T3037">"</text:span>
            <text:span text:style-name="T3038">Federated"
            means</text:span>
            <text:span text:style-name="T3039">there are more than
            one service providers and they are interoperable (use
            the same protocol to talk to each other);</text:span>
            <text:span text:style-name="T3040"/>
            <text:span/>
          </text:p>
        </text:list-item>
        <text:list-item>
          <text:p text:style-name="P1124">
            <text:span text:style-name="T3041"/>
            <text:span text:style-name="T3042">"</text:span>
            <text:span text:style-name="T3043">Financial
            Year</text:span>
            <text:span text:style-name="T3044">" means the period
            from 1</text:span>
            <text:span text:style-name="T3045">st</text:span>
            <text:span text:style-name="T3046">of April to
            31</text:span>
            <text:span text:style-name="T3047">st</text:span>
            <text:span text:style-name="T3048">March;</text:span>
            <text:span text:style-name="T3049"/>
            <text:span/>
          </text:p>
        </text:list-item>
        <text:list-item>
          <text:p text:style-name="P1125">
            <text:span text:style-name="T3050"/>
            <text:span text:style-name="T3051">"</text:span>
            <text:span text:style-name="T3052">Free
            Software</text:span>
            <text:span text:style-name="T3053">" means software
            that respects users' freedom to run, study,
            modify, share and share the modified versions.
            It</text:span>
            <text:span text:style-name="T3054">doesn't necessarily
            mean that the software will be free of cost. These
            freedoms are granted through copyright licences. We
            will use the classification by the Free Software
            Foundation to determine if a copyright licence
            qualifies as a Free Software licence;</text:span>
            <text:span text:style-name="T3055"/>
            <text:span/>
          </text:p>
        </text:list-item>
        <text:list-item>
          <text:p text:style-name="P1126">
            <text:span text:style-name="T3056"/>
            <text:span text:style-name="T3057">"</text:span>
            <text:span text:style-name="T3058">General
            Body</text:span>
            <text:span text:style-name="T3059">", means all the
            members of the Society, and includes a body constituted
            under the provisions of the Act;</text:span>
            <text:span text:style-name="T3060"/>
            <text:span/>
          </text:p>
        </text:list-item>
        <text:list-item>
          <text:p text:style-name="P1127">
            <text:span text:style-name="T3061"/>
            <text:span text:style-name="T3062">"General Meeting" or
            "General Body Meeting" means a meeting of the General
            Body of the society and includes special General
            Meeting;</text:span>
            <text:span text:style-name="T3063"/>
            <text:span/>
          </text:p>
        </text:list-item>
        <text:list-item>
          <text:p text:style-name="P1128">
            <text:span text:style-name="T3064"/>
            <text:span text:style-name="T3065">"</text:span>
            <text:span text:style-name="T3066">Member</text:span>
            <text:span text:style-name="T3067">" means person
            joining in the application for the registration of the
            society and includes a person admitted to membership
            after such registration in accordance with the
            provisions of the Act, the Rules and the Bye
            laws;</text:span>
            <text:span text:style-name="T3068"/>
            <text:span/>
          </text:p>
        </text:list-item>
        <text:list-item>
          <text:p text:style-name="P1129">
            <text:span text:style-name="T3069"/>
            <text:span text:style-name="T3070">"</text:span>
            <text:span text:style-name="T3071">Multi-State
            Cooperative Society</text:span>
            <text:span text:style-name="T3072">" or "MSCS" means a
            cooperative society registered or deemed to be
            registered under the MSCS Act, 2002;</text:span>
            <text:span text:style-name="T3073"/>
            <text:span/>
          </text:p>
        </text:list-item>
        <text:list-item>
          <text:p text:style-name="P1130">
            <text:span text:style-name="T3074"/>
            <text:span text:style-name="T3075">"</text:span>
            <text:span text:style-name="T3076">National Cooperative
            Society</text:span>
            <text:span text:style-name="T3077">" means a
            Multi-State Cooperative Society specified in the second
            schedule to the MSCS Act, 2002;</text:span>
            <text:span text:style-name="T3078"/>
            <text:span/>
          </text:p>
        </text:list-item>
        <text:list-item>
          <text:p text:style-name="P1131">
            <text:span text:style-name="T3079"/>
            <text:span text:style-name="T3080">"</text:span>
            <text:span text:style-name="T3081">Officer</text:span>
            <text:span text:style-name="T3082">" means a President,
            Vice-President, Chairperson, Vice-Chairperson, Managing
            Director, S</text:span>
            <text:span text:style-name="T3083">ecretary, Manager,
            Members of the Board, Treasurer, Liquidator, an
            Administrator, appointed under Section 123 and includes
            any other persons empowered under MSCS Act, 2002 or the
            rules or the bye-laws to give direction in regard to
            business of the society;</text:span>
            <text:span text:style-name="T3084"/>
            <text:span/>
          </text:p>
        </text:list-item>
        <text:list-item>
          <text:p text:style-name="P1132">
            <text:span text:style-name="T3085"/>
            <text:span text:style-name="T3086">“OpenPGP” means the
            open cryptographic standard used to encrypt and
            digitally sign electronic data.</text:span>
            <text:span text:style-name="T3087"/>
            <text:span/>
          </text:p>
        </text:list-item>
        <text:list-item>
          <text:p text:style-name="P1133">
            <text:span text:style-name="T3088"/>
            <text:span text:style-name="T3089">“OpenPGP</text:span>
            <text:span text:style-name="T3090">private key”, “PGP
            private key”, or “private key” means the private
            component of a keypair as defined by the OpenPGP
            standard, that can be used by its owner to encrypt or
            digitally sign electronic data (such as text messages
            or documents)</text:span>
            <text:span text:style-name="T3091">.</text:span>
            <text:span text:style-name="T3092"/>
            <text:span/>
          </text:p>
        </text:list-item>
        <text:list-item>
          <text:p text:style-name="P1134">
            <text:span text:style-name="T3093">“OpenPGP</text:span>
            <text:span text:style-name="T3094">public key”, “PGP
            public key”, or “public key” means the public component
            of a keypair as defined by the OpenPGP standard, that
            can be used to decrypt data from and verify signatures
            of electronic data encrypted or signed by the
            corresponding private key.</text:span>
            <text:span text:style-name="T3095"/>
            <text:span/>
          </text:p>
        </text:list-item>
        <text:list-item>
          <text:p text:style-name="P1135">
            <text:span text:style-name="T3096">“OpenPGP key ID”,
            “PGP key ID”, or “key ID” means a shortened identifier
            described by the OpenPGP standard and used to identify
            an OpenPGP public key.</text:span>
            <text:span text:style-name="T3097"/>
            <text:span/>
          </text:p>
        </text:list-item>
        <text:list-item>
          <text:p text:style-name="P1136">
            <text:span text:style-name="T3098"/>
            <text:span text:style-name="T3099">“</text:span>
            <text:span text:style-name="T3100">Person</text:span>
            <text:span text:style-name="T3101">” means an adult
            individual, proprietary concern, a partnership firm
            duly registered under the Indian Partnership Act, 1932,
            a Company or any other body corporate constituted under
            the law for the time being in force, a society
            registered</text:span>
            <text:span text:style-name="T3102">under the Societies
            Registration Act of 1860, a Trade Union registered
            under the Trade union Act 1926, State Government and
            Public Trust registered under any law for the time
            being in force for registration of such trusts subjects
            to amendment in the Act;</text:span>
            <text:span text:style-name="T3103"/>
            <text:span/>
          </text:p>
        </text:list-item>
        <text:list-item>
          <text:p text:style-name="P1137">
            <text:span text:style-name="T3104"/>
            <text:span text:style-name="T3105">"</text:span>
            <text:span text:style-name="T3106">Privacy Respecting
            Messaging</text:span>
            <text:span text:style-name="T3107">" means users of the
            service can have privacy for the messages shared via
            the service using end to end encryption;</text:span>
            <text:span text:style-name="T3108"/>
            <text:span/>
          </text:p>
        </text:list-item>
        <text:list-item>
          <text:p text:style-name="P1138">
            <text:span text:style-name="T3109"/>
            <text:span text:style-name="T3110">"</text:span>
            <text:span text:style-name="T3111">Rules</text:span>
            <text:span text:style-name="T3112">" means the
            Multi-State Cooperative Societies Rules, 2002 and as
            amended from time to time;</text:span>
            <text:span text:style-name="T3113"/>
            <text:span/>
          </text:p>
        </text:list-item>
        <text:list-item>
          <text:p text:style-name="P1139">
            <text:span text:style-name="T3114">"</text:span>
            <text:span text:style-name="T3115">Society</text:span>
            <text:span text:style-name="T3116">" means The Prav
            Cooperative.</text:span>
            <text:span text:style-name="T3117"/>
            <text:span/>
          </text:p>
        </text:list-item>
        <text:list-item>
          <text:p text:style-name="P1140">
            <text:span text:style-name="T3118"/>
            <text:span text:style-name="T3119">Unless the context
            otherwise requires, words and expressions used and not
            defined herein, shall have the same meaning
            respectively assigned to them under the MSCS Act, 2002,
            and the MSCS Rules, 2002, as may be amended from time
            to time.</text:span>
            <text:span text:style-name="T3120"/>
            <text:span/>
          </text:p>
        </text:list-item>
      </text:list>
      <text:list>
        <text:list-item>
          <text:h text:outline-level="3" text:restart-numbering="0" text:is-list-header="0" text:style-name="P1141">
            <text:span text:style-name="T3121">5. OBJECTIVES AND
            FUNCTIONS</text:span>
            <text:span text:style-name="T3122">
              <text:s/>
            </text:span>
            <text:span text:style-name="T3123"/>
            <text:span/>
          </text:h>
        </text:list-item>
      </text:list>
      <text:p text:style-name="P1142">
        <text:span text:style-name="T3124">The following are the
        objectives and functions of the society:</text:span>
        <text:span text:style-name="T3125"/>
        <text:span/>
      </text:p>
      <text:list text:style-name="WWNum3" text:continue-numbering="true">
        <text:list-item>
          <text:p text:style-name="P1143">
            <text:span text:style-name="T3126">Promote social and
            economic betterment of members and the Society as a
            whole through self-help and mutual aid in accordance
            with cooperative principles specified in the First
            Schedule of the Act;</text:span>
            <text:span text:style-name="T3127"/>
            <text:span/>
          </text:p>
        </text:list-item>
        <text:list-item>
          <text:p text:style-name="P1144">
            <text:span text:style-name="T3128">Issue shares to the
            members;</text:span>
            <text:span text:style-name="T3129"/>
            <text:span/>
          </text:p>
        </text:list-item>
        <text:list-item>
          <text:p text:style-name="P1145">
            <text:span text:style-name="T3130">Raise funds for
            business of the society;</text:span>
            <text:span text:style-name="T3131"/>
            <text:span/>
          </text:p>
        </text:list-item>
        <text:list-item>
          <text:p text:style-name="P1146">
            <text:span text:style-name="T3132">Accept grants,
            subsidies, assistance and concessions from internal and
            external sources subject to any law for the time being
            in force;</text:span>
            <text:span text:style-name="T3133"/>
            <text:span/>
          </text:p>
        </text:list-item>
        <text:list-item>
          <text:p text:style-name="P1147">
            <text:span text:style-name="T3134">To promote
            self-help, the spirit of co-operation, harmony and
            integrity among members;</text:span>
            <text:span text:style-name="T3135"/>
            <text:span/>
          </text:p>
        </text:list-item>
        <text:list-item>
          <text:p text:style-name="P1148">
            <text:span text:style-name="T3136">To accept deposits
            from members;</text:span>
            <text:span text:style-name="T3137"/>
            <text:span/>
          </text:p>
        </text:list-item>
        <text:list-item>
          <text:p text:style-name="P1149">
            <text:span text:style-name="T3138">To make loans and
            advances to members;</text:span>
            <text:span text:style-name="T3139"/>
            <text:span/>
          </text:p>
        </text:list-item>
        <text:list-item>
          <text:p text:style-name="P1150">
            <text:span text:style-name="T3140">To invest in Free
            Software, Federated, Privacy Respecting Messaging and
            allied activiti</text:span>
            <text:span text:style-name="T3141">es adhering to
            Social Contract as defined below, to engage in
            marketing and distribution of Free Software, Federated,
            Privacy Respecting Messaging Apps and Services for the
            benefits of the members.</text:span>
            <office:annotation office:name="comment_2">
              <dc:creator>badrihippo</dc:creator>
              <dc:date>2025-02-21T13:19:08Z</dc:date>
              <text:p text:style-name="P1151">
                <text:span text:style-name="T3142">It said "social
                contract, as defined below" and then again "social
                contract, as recorded below": a repeat in this
                sentence! Shall we remove the first one, to avoid
                ambiguity?</text:span>
              </text:p>
              <text:p text:style-name="P1152">
                <text:span text:style-name="T3143"/>
              </text:p>
              <text:p text:style-name="P1153">
                <text:span text:style-name="T3144">And let's make
                it "...Social Contract, which is as follows" to
                make it clear ("below" could mean later below in
                some other section, which is possibly why Isika and
                others got confused)</text:span>
              </text:p>
            </office:annotation>
            <text:span text:style-name="T3145">We shall adhere to
            our Social Contract, as recorded below</text:span>
            <office:annotation-end office:name="comment_2"/>
            <text:span/>
            <text:span text:style-name="T3146">:</text:span>
            <text:span text:style-name="T3147"/>
            <text:span/>
          </text:p>
        </text:list-item>
        <text:list-item>
          <text:list>
            <text:list-item>
              <text:p text:style-name="P1154">
                <text:span text:style-name="T3148">We will put
                rights of users above profit;</text:span>
                <text:span text:style-name="T3149"/>
                <text:span/>
              </text:p>
            </text:list-item>
            <text:list-item>
              <text:p text:style-name="P1155">
                <text:span text:style-name="T3150">Our products
                will always be committed to user
                privacy;</text:span>
                <text:span text:style-name="T3151"/>
                <text:span/>
              </text:p>
            </text:list-item>
            <text:list-item>
              <text:p text:style-name="P1156">
                <text:span text:style-name="T3152">Our apps and
                services will always respect users’ freedom (100%
                Free Software app and service);</text:span>
                <text:span text:style-name="T3153"/>
                <text:span/>
              </text:p>
            </text:list-item>
            <text:list-item>
              <text:p text:style-name="P1157">
                <text:span text:style-name="T3154">Our service will
                be interoperable using a free standard (federated
                with any XMPP servi</text:span>
                <text:span text:style-name="T3155">ce). We will not
                compel anyone to use our app or service to talk to
                users of our service. Our users can switch to any
                other service provider without losing the ability
                to talk to their existing contacts (similar to sim
                cards provided by telecom operators);</text:span>
                <text:span text:style-name="T3156"/>
                <text:span/>
              </text:p>
            </text:list-item>
            <text:list-item>
              <text:p text:style-name="P1158">
                <text:span text:style-name="T3157">We will donate,
                whenever possible, to the projects we rely
                on.</text:span>
                <text:span text:style-name="T3158"/>
                <text:span/>
              </text:p>
            </text:list-item>
          </text:list>
        </text:list-item>
        <text:list-item>
          <text:p text:style-name="P1159">
            <text:span text:style-name="T3159">To purchase,
            construct or to take on lease or for rent lands and
            buildings for the conduct of the business of the
            society and to surplus space, if any, on
            rent;</text:span>
            <text:span text:style-name="T3160"/>
            <text:span/>
          </text:p>
        </text:list-item>
        <text:list-item>
          <text:p text:style-name="P1160">
            <text:span text:style-name="T3161"/>
            <text:span text:style-name="T3162">To take over other
            multi-state cooperative societies for the benefits of
            the members and the society;</text:span>
            <text:span text:style-name="T3163"/>
            <text:span/>
          </text:p>
        </text:list-item>
        <text:list-item>
          <text:p text:style-name="P1161">
            <text:span text:style-name="T3164">To establish and to
            supervise such similar activities for the economic
            benefits of the members;</text:span>
            <text:span text:style-name="T3165"/>
            <text:span/>
          </text:p>
        </text:list-item>
        <text:list-item>
          <text:p text:style-name="P1162">
            <text:span text:style-name="T3166">To give financial
            and technical assistance for the self-employment of the
            members;</text:span>
            <text:span text:style-name="T3167"/>
            <text:span/>
          </text:p>
        </text:list-item>
        <text:list-item>
          <text:p text:style-name="P1163">
            <text:span text:style-name="T3168">To borrow funds from
            banks, central and state government or financial
            institutions or other persons for the business of the
            society;</text:span>
            <text:span text:style-name="T3169"/>
            <text:span/>
          </text:p>
        </text:list-item>
        <text:list-item>
          <text:p text:style-name="P1164">
            <text:span text:style-name="T3170">To open branch
            offices, regional offices or zonal offices for the
            smooth working of the affairs of the
            society;</text:span>
            <text:span text:style-name="T3171"/>
            <text:span/>
          </text:p>
        </text:list-item>
        <text:list-item>
          <text:p text:style-name="P1165">
            <text:span text:style-name="T3172">To recruit staff
            members, franchisees, consignees, agents, distributors,
            consultants etc., for the business of the society and
            to outsource the business activities, if
            necessary;</text:span>
            <text:span text:style-name="T3173"/>
            <text:span/>
          </text:p>
        </text:list-item>
        <text:list-item>
          <text:p text:style-name="P1166">
            <text:span text:style-name="T3174">To establish centres
            for imparting training to members, employees and to the
            public for Free Software based tools for enhancing
            their privacy;</text:span>
            <text:span text:style-name="T3175"/>
            <text:span/>
          </text:p>
        </text:list-item>
        <text:list-item>
          <text:p text:style-name="P1167">
            <text:span text:style-name="T3176"/>
            <text:span text:style-name="T3177">To provide fiscal
            hosting services (offer to accept donations, reimburse
            expenses etc) to communities that share any of our
            goals (like promoting Free Software, privacy,
            interoperability etc).</text:span>
            <text:span text:style-name="T3178"/>
            <text:span/>
          </text:p>
        </text:list-item>
        <text:list-item>
          <text:p text:style-name="P1168">
            <text:span text:style-name="T3179">To do such other
            business which will be permitted for cooperative
            societies by the Governments.</text:span>
            <text:span text:style-name="T3180"/>
            <text:span/>
          </text:p>
        </text:list-item>
      </text:list>
      <text:list>
        <text:list-item>
          <text:h text:outline-level="3" text:restart-numbering="0" text:is-list-header="0" text:style-name="P1169">
            <text:span text:style-name="T3181">6. RAISING OF
            FUNDS</text:span>
            <text:span text:style-name="T3182">
              <text:s/>
            </text:span>
            <text:span text:style-name="T3183"/>
            <text:span/>
          </text:h>
        </text:list-item>
      </text:list>
      <text:list text:style-name="WWNum4" text:continue-numbering="true">
        <text:list-item>
          <text:p text:style-name="P1170">
            <text:span text:style-name="T3184">The funds of the
            society shall be raised in the following
            manner:</text:span>
            <text:span text:style-name="T3185"/>
            <text:span/>
          </text:p>
        </text:list-item>
        <text:list-item>
          <text:list>
            <text:list-item>
              <text:p text:style-name="P1171">
                <text:span text:style-name="T3186">Share
                Capital</text:span>
                <text:span text:style-name="T3187"/>
                <text:span/>
              </text:p>
            </text:list-item>
            <text:list-item>
              <text:p text:style-name="P1172">
                <text:span text:style-name="T3188">
                Admission</text:span>
                <text:span text:style-name="T3189"/>
                <text:span/>
              </text:p>
            </text:list-item>
            <text:list-item>
              <text:p text:style-name="P1173">
                <text:span text:style-name="T3190">
                Subscription</text:span>
                <text:span text:style-name="T3191"/>
                <text:span/>
              </text:p>
            </text:list-item>
            <text:list-item>
              <text:p text:style-name="P1174">
                <text:span text:style-name="T3192">
                Deposits</text:span>
                <text:span text:style-name="T3193"/>
                <text:span/>
              </text:p>
            </text:list-item>
            <text:list-item>
              <text:p text:style-name="P1175">
                <text:span text:style-name="T3194">Loans, Cash
                Credits, Overdrafts from any financial
                institutions</text:span>
                <text:span text:style-name="T3195"/>
                <text:span/>
              </text:p>
            </text:list-item>
            <text:list-item>
              <text:p text:style-name="P1176">
                <text:span text:style-name="T3196">Donations,
                grants and subsidies</text:span>
                <text:span text:style-name="T3197"/>
                <text:span/>
              </text:p>
            </text:list-item>
            <text:list-item>
              <text:p text:style-name="P1177">
                <text:span text:style-name="T3198">
                Contributions</text:span>
                <text:span text:style-name="T3199"/>
                <text:span/>
              </text:p>
            </text:list-item>
            <text:list-item>
              <text:p text:style-name="P1178">
                <text:span text:style-name="T3200">
                Profit</text:span>
                <text:span text:style-name="T3201"/>
                <text:span/>
              </text:p>
            </text:list-item>
          </text:list>
        </text:list-item>
        <text:list-item>
          <text:p text:style-name="P1179">
            <text:span text:style-name="T3202">The funds of the
            Society shall be applied to achieve the objectives of
            the Society.</text:span>
            <text:span text:style-name="T3203"/>
            <text:span/>
          </text:p>
        </text:list-item>
      </text:list>
      <text:list>
        <text:list-item>
          <text:h text:outline-level="3" text:restart-numbering="0" text:is-list-header="0" text:style-name="P1180">
            <text:span text:style-name="T3204">7. MAXIMUM BORROWING
            LIMITS</text:span>
            <text:span text:style-name="T3205">
              <text:s/>
            </text:span>
            <text:span text:style-name="T3206"/>
            <text:span/>
          </text:h>
        </text:list-item>
      </text:list>
      <text:p text:style-name="P1181">
        <text:span text:style-name="T3207">The total amount of
        loans received shall not exceed such multiples as may be
        determined by the Central Government of the sum of
        subscribed share capital and accumulated reserves minus the
        accumulated losses.</text:span>
        <text:span text:style-name="T3208"/>
        <text:span/>
      </text:p>
      <text:list>
        <text:list-item>
          <text:h text:outline-level="3" text:restart-numbering="0" text:is-list-header="0" text:style-name="P1182">
            <text:span text:style-name="T3209">8.
            SHARES</text:span>
            <text:span text:style-name="T3210">
              <text:s/>
            </text:span>
            <text:span text:style-name="T3211"/>
            <text:span/>
          </text:h>
        </text:list-item>
      </text:list>
      <text:p text:style-name="P1183">
        <text:span text:style-name="T3212">The authorized share
        capital of the Society shall be Rs. 50,00,000/- (Rupees
        Fifty Lakhs) consisting of the following:</text:span>
        <text:span text:style-name="T3213"/>
        <text:span/>
      </text:p>
      <text:list text:style-name="WWNum5" text:continue-numbering="true">
        <text:list-item>
          <text:p text:style-name="P1184">
            <text:span text:style-name="T3214">50,00,000 ’A’ class
            shares of Rs. 1000/- each to individual
            members.</text:span>
            <text:span text:style-name="T3215"/>
            <text:span/>
          </text:p>
        </text:list-item>
        <text:list-item>
          <text:p text:style-name="P1185">
            <text:span text:style-name="T3216">The maximum number
            of shares that can be held by any individual member is
            limited to 100 (One hundred) ’A’ class shares of Rs.
            1000 (One thousand) each.</text:span>
            <text:span text:style-name="T3217"/>
            <text:span/>
          </text:p>
        </text:list-item>
      </text:list>
      <text:list>
        <text:list-item>
          <text:h text:outline-level="3" text:restart-numbering="0" text:is-list-header="0" text:style-name="P1186">
            <text:span text:style-name="T3218">9.
            MEMBERSHIP</text:span>
            <text:span text:style-name="T3219">
              <text:s/>
            </text:span>
            <text:span text:style-name="T3220"/>
            <text:span/>
          </text:h>
        </text:list-item>
      </text:list>
      <text:p text:style-name="P1187">
        <text:span text:style-name="T3221">The society shall have
        only one type of membership i.e., “Ordinary
        members”.</text:span>
        <text:span text:style-name="T3222"/>
        <text:span/>
      </text:p>
      <text:list>
        <text:list-item>
          <text:h text:outline-level="3" text:restart-numbering="0" text:is-list-header="0" text:style-name="P1188">
            <text:span text:style-name="T3223">10. ORDINARY
            MEMBERS</text:span>
            <text:span text:style-name="T3224"/>
            <text:span/>
          </text:h>
        </text:list-item>
      </text:list>
      <text:p text:style-name="P1189">
        <text:span text:style-name="T3225">No person shall be
        admitted as a member of the Society except the following,
        namely: -</text:span>
        <text:span text:style-name="T3226"/>
        <text:span/>
      </text:p>
      <text:list text:style-name="WWNum6" text:continue-numbering="true">
        <text:list-item>
          <text:p text:style-name="P1190">
            <text:span text:style-name="T3227">An individual,
            competent to contract under section 11 of the Indian
            Contract Act, 1872;</text:span>
            <text:span text:style-name="T3228"/>
            <text:span/>
          </text:p>
        </text:list-item>
        <text:list-item>
          <text:p text:style-name="P1191">
            <text:span text:style-name="T3229">Any Multi-State
            Cooperative Society or any Cooperative
            Society;</text:span>
            <text:span text:style-name="T3230"/>
            <text:span/>
          </text:p>
        </text:list-item>
        <text:list-item>
          <text:p text:style-name="P1192">
            <text:span text:style-name="T3231">Such class or
            classes of persons or associations of person may be
            permitted by the Central Registrar having regard to the
            nature and activities of a Multi-State Cooperative
            Society.</text:span>
            <text:span text:style-name="T3232"/>
            <text:span/>
          </text:p>
        </text:list-item>
      </text:list>
      <text:list>
        <text:list-item>
          <text:h text:outline-level="3" text:restart-numbering="0" text:is-list-header="0" text:style-name="P1193">
            <text:span text:style-name="T3233">11. CONDITIONS FOR
            ORDINARY MEMBERSHIP, APPLICATION, AND ITS
            DISPOSAL</text:span>
            <text:span text:style-name="T3234"/>
            <text:span/>
          </text:h>
        </text:list-item>
      </text:list>
      <text:list text:style-name="WWNum7" text:continue-numbering="true">
        <text:list-item>
          <text:p text:style-name="P1194">
            <text:span text:style-name="T3235">An applicant will be
            enrolled as ordinary member upon fulfilling the
            following conditions: -</text:span>
            <text:span text:style-name="T3236"/>
            <text:span/>
          </text:p>
        </text:list-item>
        <text:list-item>
          <text:list>
            <text:list-item>
              <text:p text:style-name="P1195">
                <text:span text:style-name="T3237">They have
                applied in writing in the prescribed form or filled
                the form online via website of the Society, i.e.
                Prav.</text:span>
                <text:span text:style-name="T3238"/>
                <text:span/>
              </text:p>
            </text:list-item>
            <text:list-item>
              <text:p text:style-name="P1196">
                <text:span text:style-name="T3239">They have paid
                admission fee of Rs.100 and acquired at least one
                share of the Society.</text:span>
                <text:span text:style-name="T3240"/>
                <text:span/>
              </text:p>
            </text:list-item>
            <text:list-item>
              <text:p text:style-name="P1197">
                <text:span text:style-name="T3241">They have
                fulfilled all other conditions laid down in the
                Act, the Rules and the Bye-laws.</text:span>
                <text:span text:style-name="T3242"/>
                <text:span/>
              </text:p>
            </text:list-item>
            <text:list-item>
              <text:p text:style-name="P1198">
                <text:span text:style-name="T3243">The Board of
                Directors of the Society approves the application
                to admit as a member.</text:span>
                <text:span text:style-name="T3244"/>
                <text:span/>
              </text:p>
            </text:list-item>
          </text:list>
        </text:list-item>
        <text:list-item>
          <text:p text:style-name="P1199">
            <text:span text:style-name="T3245">No person shall be
            eligible for an admission as a member of the Society if
            they: -</text:span>
            <text:span text:style-name="T3246"/>
            <text:span/>
          </text:p>
        </text:list-item>
        <text:list-item>
          <text:list>
            <text:list-item>
              <text:p text:style-name="P1200">
                <text:span text:style-name="T3247">Have not
                attained the age of 18 years.</text:span>
                <text:span text:style-name="T3248"/>
                <text:span/>
              </text:p>
            </text:list-item>
            <text:list-item>
              <text:p text:style-name="P1201">
                <text:span text:style-name="T3249">Have been
                adjudged by a competent court to be an insolvent or
                an undischarged insolvent.</text:span>
                <text:span text:style-name="T3250"/>
                <text:span/>
              </text:p>
            </text:list-item>
            <text:list-item>
              <text:p text:style-name="P1202">
                <text:span text:style-name="T3251">Have been
                sentenced for any offence, other than offence of a
                political character or an offence not involving
                moral turpitude and dishonesty and a period of five
                years has not elapsed from the date expiry of the
                sentence.</text:span>
                <text:span text:style-name="T3252"/>
                <text:span/>
              </text:p>
            </text:list-item>
          </text:list>
        </text:list-item>
        <text:list-item>
          <text:p text:style-name="P1203">
            <text:span text:style-name="T3253"/>
            <text:span text:style-name="T3254">No right of
            membership shall be exercisable until a person has paid
            all dues to the Multi-</text:span>
            <text:span text:style-name="T3255">State Cooperative
            Society including the payment in respect of membership
            or has availed such minimum level of product or
            services as specified in these bye-laws from time to
            time.</text:span>
            <text:span text:style-name="T3256"/>
            <text:span/>
          </text:p>
        </text:list-item>
        <text:list-item>
          <text:p text:style-name="P1204">
            <text:span text:style-name="T3257"/>
            <text:span text:style-name="T3258"/>
            <office:annotation office:name="comment_3">
              <dc:creator>badrihippo</dc:creator>
              <dc:date>2025-02-21T13:20:35Z</dc:date>
              <text:p text:style-name="P1205">
                <text:span text:style-name="T3259">Isika
                says:</text:span>
              </text:p>
              <text:p text:style-name="P1206">
                <text:span text:style-name="T3260"/>
              </text:p>
              <text:p text:style-name="P1207">
                <text:span text:style-name="T3261">This can be
                incorporated within Clause 11(1); the rest of the
                Clause seems to be a repetition – which in my
                opinion, is not required.</text:span>
              </text:p>
            </office:annotation>
            <text:span text:style-name="T3262">The application for
            membership of the Society shall be submitted by the
            applicant to</text:span>
            <text:span text:style-name="T3263">the Chief Executive
            of the Society in the prescribed form or filled the
            form online via website of the society, i.e., Prav,
            accompanied by admission fee of Rs. 100</text:span>
            <office:annotation-end office:name="comment_3"/>
            <text:span/>
            <text:span text:style-name="T3264">. An applicant shall
            also subscribe at least one fully paid share at the
            time of application.</text:span>
            <text:span text:style-name="T3265"/>
            <text:span/>
          </text:p>
        </text:list-item>
        <text:list-item>
          <text:p text:style-name="P1208">
            <text:span text:style-name="T3266"/>
            <text:span text:style-name="T3267"/>
            <office:annotation office:name="comment_4">
              <dc:creator>badrihippo</dc:creator>
              <dc:date>2025-02-21T13:21:26Z</dc:date>
              <text:p text:style-name="P1209">
                <text:span text:style-name="T3268">Isika
                says:</text:span>
              </text:p>
              <text:p text:style-name="P1210">
                <text:span text:style-name="T3269"/>
              </text:p>
              <text:p text:style-name="P1211">
                <text:span text:style-name="T3270">&gt; This too
                can be incorporated in the previous clause. The
                Clause Heading can be edited accordingly to reflect
                the same.</text:span>
              </text:p>
              <text:p text:style-name="P1212">
                <text:span text:style-name="T3271"/>
              </text:p>
              <text:p text:style-name="P1213">
                <text:span text:style-name="T3272">So, let's get
                rid of this section and merge with the previous
                one</text:span>
              </text:p>
            </office:annotation>
            <text:span text:style-name="T3273">The application
            for</text:span>
            <text:span text:style-name="T3274">membe</text:span>
            <text:span text:style-name="T3275">rship of the Society
            found complete in all respects shall be disposed of
            within a period of four months from the date of receipt
            of the application by the Society and the same shall be
            communicated to the applicant within 15 (fifteen) days
            of the decision.</text:span>
            <text:span text:style-name="T3276"/>
            <office:annotation-end office:name="comment_4"/>
            <text:span/>
            <text:span text:style-name="T3277"/>
            <text:span/>
          </text:p>
        </text:list-item>
      </text:list>
      <text:list>
        <text:list-item>
          <text:h text:outline-level="3" text:restart-numbering="0" text:is-list-header="0" text:style-name="P1214">
            <text:span text:style-name="T3278">12. INCLUSION OF
            OPENPGP PUBLIC KEYS TO MEMBERSHIP RECORDS</text:span>
            <text:span text:style-name="T3279"/>
            <text:span/>
          </text:h>
        </text:list-item>
      </text:list>
      <text:list text:style-name="WWNum107" text:continue-numbering="true">
        <text:list-item>
          <text:p text:style-name="P1215">
            <text:span text:style-name="T3280">In order</text:span>
            <text:span text:style-name="T3281">to be able to cast
            votes remotely, a Member may choose to include their
            OpenPGP public keys in the Membership records held by
            the Society. Presence or absence of OpenPGP keys shall
            not impact a Member’s ability to vote in person through
            traditional means.</text:span>
            <text:span text:style-name="T3282"/>
            <text:span/>
          </text:p>
        </text:list-item>
        <text:list-item>
          <text:p text:style-name="P1216">
            <text:span text:style-name="T3283">A Member may, either
            during the time of application</text:span>
            <text:span text:style-name="T3284">or at any other
            time, choose to submit their OpenPGP public key for
            inclusion in their Membership records. Inclusion of
            this public key is subject to technical conditions that
            may be prescribed by the Board of Directors from time
            to time.</text:span>
            <text:span text:style-name="T3285"/>
            <text:span/>
          </text:p>
        </text:list-item>
        <text:list-item>
          <text:p text:style-name="P1217">
            <text:span text:style-name="T3286"/>
            <text:span text:style-name="T3287">In the case of an
            OpenPGP public key being added after Membership, a
            prescribed online form</text:span>
            <text:span text:style-name="T3288">shall be
            pro</text:span>
            <text:span text:style-name="T3289">vided to the
            applicant:</text:span>
            <text:span text:style-name="T3290"/>
            <text:span/>
          </text:p>
        </text:list-item>
        <text:list-item>
          <text:list>
            <text:list-item>
              <text:p text:style-name="P1218">
                <text:span text:style-name="T3291">In place of a
                full public key, the applicant may be allowed to
                provide their OpenPGP key ID, provided their full
                public key is available (a) on an OpenPGP keyserver
                on a list of recommended servers that m</text:span>
                <text:span text:style-name="T3292">ay be prescribed
                from time to time, or (b) on an OpenPGP keyserver
                specified by the applicant, provided that the
                application may be rejected if such keyserver is
                not accessible by the person(s) or computer
                system(s) in charge of processing the
                application.</text:span>
                <text:span text:style-name="T3293"/>
                <text:span/>
              </text:p>
            </text:list-item>
          </text:list>
        </text:list-item>
        <text:list-item>
          <text:p text:style-name="P1219">
            <text:span text:style-name="T3294">An application found
            complete in all respects shall be processed within 30
            (thirty) days of receipt of the application by the
            Society, and the same shall be communicated to the
            applicant within 15 (fifteen) days of the
            decision.</text:span>
            <text:span text:style-name="T3295"/>
            <text:span/>
          </text:p>
        </text:list-item>
      </text:list>
      <text:list>
        <text:list-item>
          <text:h text:outline-level="3" text:restart-numbering="0" text:is-list-header="0" text:style-name="P1220">
            <text:span text:style-name="T3296">13. VOTES OF MEMBERS
            AND MANNER OF VOTING</text:span>
            <text:span text:style-name="T3297"/>
            <text:span/>
          </text:h>
        </text:list-item>
      </text:list>
      <text:list text:style-name="WWNum9" text:continue-numbering="true">
        <text:list-item>
          <text:p text:style-name="P1221">
            <text:span text:style-name="T3298">Every</text:span>
            <text:span text:style-name="T3299">M</text:span>
            <text:span text:style-name="T3300">ember of the Society
            shall have only one vote in the affairs of the
            Society.</text:span>
            <text:span text:style-name="T3301"/>
            <text:span/>
          </text:p>
        </text:list-item>
        <text:list-item>
          <text:p text:style-name="P1222">
            <text:span text:style-name="T3302"/>
            <text:span text:style-name="T3303">In case of equality
            of votes, the Chairperson shall have a casting
            vote.</text:span>
            <text:span text:style-name="T3304"/>
            <text:span/>
          </text:p>
        </text:list-item>
        <text:list-item>
          <text:p text:style-name="P1223">
            <text:span text:style-name="T3305">Every</text:span>
            <text:span text:style-name="T3306">M</text:span>
            <text:span text:style-name="T3307">ember of the Society
            shall exercise their vote, either in person or
            remotely, and no</text:span>
            <text:span text:style-name="T3308">M</text:span>
            <text:span text:style-name="T3309">ember shall be
            permitted to vote in proxy.</text:span>
            <text:span text:style-name="T3310"/>
            <text:span/>
          </text:p>
        </text:list-item>
        <text:list-item>
          <text:p text:style-name="P1224">
            <text:span text:style-name="T3311">A Member may cast
            their vote remotely, subject to the following
            conditions:</text:span>
            <text:span text:style-name="T3312"/>
            <text:span/>
          </text:p>
        </text:list-item>
        <text:list-item>
          <text:list>
            <text:list-item>
              <text:p text:style-name="P1225">
                <text:span text:style-name="T3313"/>
                <text:span text:style-name="T3314">The Member’s
                OpenPGP public key must be on the records of the
                Society and linked to their membership details as
                per Section 13 of these Bye-Laws;</text:span>
                <text:span text:style-name="T3315"/>
                <text:span/>
              </text:p>
            </text:list-item>
            <text:list-item>
              <text:p text:style-name="P1226">
                <text:span text:style-name="T3316">The vote must be
                digitally signed using the OpenPGP private key
                corresponding to the public key on the Society’s
                records;</text:span>
                <text:span text:style-name="T3317"/>
                <text:span/>
              </text:p>
            </text:list-item>
            <text:list-item>
              <text:p text:style-name="P1227">
                <text:span text:style-name="T3318">The signed
                content must include the following, either in
                plaintext or in a suitably standardised digital
                format:</text:span>
                <text:span text:style-name="T3319"/>
                <text:span/>
              </text:p>
            </text:list-item>
            <text:list-item>
              <text:list>
                <text:list-item>
                  <text:p text:style-name="P1228">
                    <text:span text:style-name="T3320">The full
                    content of the resolution that is being voted
                    upon;</text:span>
                    <text:span text:style-name="T3321"/>
                    <text:span/>
                  </text:p>
                </text:list-item>
                <text:list-item>
                  <text:p text:style-name="P1229">
                    <text:span text:style-name="T3322">One of the
                    terms “Agree”, “Disagree”, or “Abstain”, or
                    equivalents that may be prescribed through
                    resolutions from time to time and made clear in
                    either the text of the resolution or on an
                    included preamble;</text:span>
                    <text:span text:style-name="T3323"/>
                    <text:span/>
                  </text:p>
                </text:list-item>
                <text:list-item>
                  <text:p text:style-name="P1230">
                    <text:span text:style-name="T3324">The date and
                    time of voting</text:span>
                    <text:span text:style-name="T3325"/>
                    <text:span/>
                  </text:p>
                </text:list-item>
              </text:list>
            </text:list-item>
            <text:list-item>
              <text:p text:style-name="P1231">
                <text:span text:style-name="T3326">Remote voting
                may take place either:</text:span>
                <text:span text:style-name="T3327"/>
                <text:span/>
              </text:p>
            </text:list-item>
            <text:list-item>
              <text:list>
                <text:list-item>
                  <text:p text:style-name="P1232">
                    <text:span text:style-name="T3328">during the
                    course of a remote meeting; or</text:span>
                    <text:span text:style-name="T3329"/>
                    <text:span/>
                  </text:p>
                </text:list-item>
                <text:list-item>
                  <text:p text:style-name="P1233">
                    <text:span text:style-name="T3330">no more than
                    72 (seventy two) hours from the conclusion of
                    the meeting (either physical or remote) at
                    which the resolution to be voted upon was
                    proposed, provided a</text:span>
                    <text:span text:style-name="T3331">quorum was
                    present at the meeting</text:span>
                    <text:span text:style-name="T3332"/>
                    <text:span/>
                  </text:p>
                </text:list-item>
              </text:list>
            </text:list-item>
            <text:list-item>
              <text:p text:style-name="P1234">
                <text:span text:style-name="T3333">The Member
                voting remotely must have held the right to vote
                through ordinary means, had they been physically
                present at the time of the meeting where the
                resolution was drafted.</text:span>
                <text:span text:style-name="T3334"/>
                <text:span/>
              </text:p>
            </text:list-item>
          </text:list>
        </text:list-item>
      </text:list>
      <text:list>
        <text:list-item>
          <text:h text:outline-level="3" text:restart-numbering="0" text:is-list-header="0" text:style-name="P1235">
            <text:span text:style-name="T3335">14. RIGHTS AND
            DUTIES OF MEMBERS</text:span>
            <text:span text:style-name="T3336"/>
            <text:span/>
          </text:h>
        </text:list-item>
      </text:list>
      <text:p text:style-name="P1236">
        <text:span text:style-name="T3337">The members shall have
        the following rights and duties: -</text:span>
        <text:span text:style-name="T3338"/>
        <text:span/>
      </text:p>
      <text:list text:style-name="WWNum10" text:continue-numbering="true">
        <text:list-item>
          <text:p text:style-name="P1237">
            <text:span text:style-name="T3339">Every member of the
            society shall have one vote in the affairs of the
            society.</text:span>
            <text:span text:style-name="T3340"/>
            <text:span/>
          </text:p>
        </text:list-item>
        <text:list-item>
          <text:p text:style-name="P1238">
            <text:span text:style-name="T3341">A member shall be
            entitled to exercise their right as a member from
            the</text:span>
            <office:annotation office:name="comment_5">
              <dc:creator>badrihippo</dc:creator>
              <dc:date>2025-02-21T13:24:36Z</dc:date>
              <text:p text:style-name="P1239">
                <text:span text:style-name="T3342">Isika
                says:</text:span>
              </text:p>
              <text:p text:style-name="P1240">
                <text:span text:style-name="T3343"/>
              </text:p>
              <text:p text:style-name="P1241">
                <text:span text:style-name="T3344">&gt;
                 [IA6]It may be beneficial to make this a
                defined term.</text:span>
              </text:p>
              <text:p text:style-name="P1242">
                <text:span text:style-name="T3345"/>
              </text:p>
              <text:p text:style-name="P1243">
                <text:span text:style-name="T3346">While about it,
                maybe we can remove some of the definitions already
                in the Act especially where the meaning is
                reasonably evident even without the
                definition</text:span>
              </text:p>
            </office:annotation>
            <text:span text:style-name="T3347">date of
            admission</text:span>
            <office:annotation-end office:name="comment_5"/>
            <text:span/>
            <text:span text:style-name="T3348">as a
            member.</text:span>
            <text:span text:style-name="T3349"/>
            <text:span/>
          </text:p>
        </text:list-item>
        <text:list-item>
          <text:p text:style-name="P1244">
            <text:span text:style-name="T3350">To receive notice
            of</text:span>
            <text:span text:style-name="T3351">General Body
            Meetings</text:span>
            <text:span text:style-name="T3352">as per the bye-laws
            of the Society.</text:span>
            <text:span text:style-name="T3353"/>
            <text:span/>
          </text:p>
        </text:list-item>
        <text:list-item>
          <text:p text:style-name="P1245">
            <text:span text:style-name="T3354">To attend and take
            active part in the proceedings of the general body
            meeting.</text:span>
            <text:span text:style-name="T3355"/>
            <text:span/>
          </text:p>
        </text:list-item>
        <text:list-item>
          <text:p text:style-name="P1246">
            <text:span text:style-name="T3356">To take part in
            elections and contest for any post as per provision of
            the Act, Rules and Bye-laws of the Society.</text:span>
            <text:span text:style-name="T3357"/>
            <text:span/>
          </text:p>
        </text:list-item>
        <text:list-item>
          <text:p text:style-name="P1247">
            <text:span text:style-name="T3358"/>
            <text:span text:style-name="T3359">To inspect the
            member's registers, books of account or any other
            record and obtain certified copies of the resolutions
            or documents on a payment of fee</text:span>
            <text:span text:style-name="T3360">of Rs.
            100</text:span>
            <text:span text:style-name="T3361">or as may be
            prescribed by the Board of Directors from time to
            time.</text:span>
            <text:span text:style-name="T3362"/>
            <text:span/>
          </text:p>
        </text:list-item>
      </text:list>
      <text:list>
        <text:list-item>
          <text:h text:outline-level="3" text:restart-numbering="0" text:is-list-header="0" text:style-name="P1248">
            <text:span text:style-name="T3363">15.
            DISQUALIFICATIONS FOR MEMBERSHIP</text:span>
            <text:span text:style-name="T3364"/>
            <text:span/>
          </text:h>
        </text:list-item>
      </text:list>
      <text:p text:style-name="P1249">
        <text:span text:style-name="T3365">No person shall be
        eligible for being or continuing as a member of the Society
        if: -</text:span>
        <text:span text:style-name="T3366"/>
        <text:span/>
      </text:p>
      <text:list text:style-name="WWNum11" text:continue-numbering="true">
        <text:list-item>
          <text:p text:style-name="P1250">
            <text:span text:style-name="T3367">Their business is in
            conflict or competitive with the business of the
            Society.</text:span>
            <text:span text:style-name="T3368"/>
            <text:span/>
          </text:p>
        </text:list-item>
        <text:list-item>
          <text:p text:style-name="P1251">
            <text:span text:style-name="T3369">They have defaulted
            in payment of any dues including contributions,
            subscriptions, if any, and has not settled said dues
            within thirty days after receipt of notice thereof and
            such defaulters will be disqualified from the
            membership of the Society.</text:span>
            <text:span text:style-name="T3370"/>
            <text:span/>
          </text:p>
        </text:list-item>
        <text:list-item>
          <text:p text:style-name="P1252">
            <text:span text:style-name="T3371">They have not
            attended three consecutive general body meetings of the
            society and such absence has not been condoned by the
            members in the general body meeting of the
            Society.</text:span>
            <text:span text:style-name="T3372"/>
            <text:span/>
          </text:p>
        </text:list-item>
        <text:list-item>
          <text:p text:style-name="P1253">
            <text:span text:style-name="T3373"/>
            <text:span text:style-name="T3374">They have not
            transacted with the Society at least once in two
            years.</text:span>
            <text:span text:style-name="T3375"/>
            <text:span/>
          </text:p>
        </text:list-item>
        <text:list-item>
          <text:p text:style-name="P1254">
            <text:span text:style-name="T3376">They are recognised
            as an undischarged insolvent by a competent</text:span>
            <office:annotation office:name="comment_6">
              <dc:creator>badrihippo</dc:creator>
              <dc:date>2025-02-21T13:27:09Z</dc:date>
              <text:p text:style-name="P1255">
                <text:span text:style-name="T3377">These are
                suggested by Isika:</text:span>
              </text:p>
              <text:p text:style-name="P1256">
                <text:span text:style-name="T3378"/>
              </text:p>
              <text:p text:style-name="P1257">
                <text:span text:style-name="T3379">&gt;
                Additionally, you may add:</text:span>
              </text:p>
              <text:p text:style-name="P1258">
                <text:span text:style-name="T3380">&gt;
                1.       Criminal
                activity</text:span>
              </text:p>
              <text:p text:style-name="P1259">
                <text:span text:style-name="T3381">&gt;
                2.       Recognised
                as an undischarged insolvent by a competent
                court</text:span>
              </text:p>
              <text:p text:style-name="P1260">
                <text:span text:style-name="T3382">In essence – the
                opposite of the qualifications to be a member –
                just to be safe and in case such an instance arises
                AFTER membership.</text:span>
              </text:p>
            </office:annotation>
            <text:span text:style-name="T3383">court</text:span>
            <office:annotation-end office:name="comment_6"/>
            <text:span/>
            <text:span text:style-name="T3384">.</text:span>
            <text:span text:style-name="T3385"/>
            <text:span/>
          </text:p>
        </text:list-item>
      </text:list>
      <text:list>
        <text:list-item>
          <text:h text:outline-level="3" text:restart-numbering="0" text:is-list-header="0" text:style-name="P1261">
            <text:span text:style-name="T3386">16. WITHDRAWAL AND
            RESIGNATION OF A MEMBER</text:span>
            <text:span text:style-name="T3387"/>
            <text:span/>
          </text:h>
        </text:list-item>
      </text:list>
      <text:list text:style-name="WWNum12" text:continue-numbering="true">
        <text:list-item>
          <text:p text:style-name="P1262">
            <text:span text:style-name="T3388">A member may
            withdraw and resign their membership after two years
            and giving at least 3 months' notice in writing and
            withdraw their s</text:span>
            <text:span text:style-name="T3389">hare capital with
            the approval of the Board of Directors. The date of
            withdrawal of share capital shall be considered their
            “date of resignation”.</text:span>
            <text:span text:style-name="T3390"/>
            <text:span/>
          </text:p>
        </text:list-item>
        <text:list-item>
          <text:p text:style-name="P1263">
            <text:span text:style-name="T3391">The approval shall
            not be given while such a member if indebted, to the
            Society. During any financial year, the aggregate
            withddrawals shall not exceed 10% of the total paid-up
            share capital as of 31</text:span>
            <text:span text:style-name="T3392">st</text:span>
            <text:span text:style-name="T3393">March of the
            preceding years.</text:span>
            <text:span text:style-name="T3394"/>
            <text:span/>
          </text:p>
        </text:list-item>
        <text:list-item>
          <text:p text:style-name="P1264">
            <text:span text:style-name="T3395">A member who
            withdraws or resign the membership will not be allowed
            to become a member again for a period of two years from
            the</text:span>
            <office:annotation office:name="comment_7">
              <dc:creator>badrihippo</dc:creator>
              <dc:date>2025-02-21T13:28:31Z</dc:date>
              <text:p text:style-name="P1265">
                <text:span text:style-name="T3396">Isika
                says:</text:span>
              </text:p>
              <text:p text:style-name="P1266">
                <text:span text:style-name="T3397"/>
              </text:p>
              <text:p text:style-name="P1267">
                <text:span text:style-name="T3398">&gt; It may be
                beneficial to define this too – it can simply be
                added to Clause 16(1).</text:span>
              </text:p>
            </office:annotation>
            <text:span text:style-name="T3399">date of the
            resignation</text:span>
            <office:annotation-end office:name="comment_7"/>
            <text:span/>
            <text:span text:style-name="T3400">unless they
            repay the amount withdrawn by them from the
            Society</text:span>
            <office:annotation office:name="comment_8">
              <dc:creator>badrihippo</dc:creator>
              <dc:date>2025-02-21T13:30:11Z</dc:date>
              <text:p text:style-name="P1268">
                <text:span text:style-name="T3401">Note to Prav
                Team from Isika: Is there any specific procedure
                for resignation/withdrawal that you would like to
                be followed? That too can be mentioned here for
                sake of clarity.</text:span>
              </text:p>
            </office:annotation>
            <text:span text:style-name="T3402">.</text:span>
            <office:annotation-end office:name="comment_8"/>
            <text:span/>
            <text:span text:style-name="T3403"/>
            <text:span/>
          </text:p>
        </text:list-item>
      </text:list>
      <text:list>
        <text:list-item>
          <text:h text:outline-level="3" text:restart-numbering="0" text:is-list-header="0" text:style-name="P1269">
            <text:span text:style-name="T3404">17. EXPULSION OF A
            MEMBER</text:span>
            <text:span text:style-name="T3405"/>
            <text:span/>
          </text:h>
        </text:list-item>
      </text:list>
      <text:list text:style-name="WWNum13" text:continue-numbering="true">
        <text:list-item>
          <text:p text:style-name="P1270">
            <text:span text:style-name="T3406">Society may by a
            resolution passed by a majority of not less than 2/3
            (</text:span>
            <text:span text:style-name="T3407">two thirds) of
            the</text:span>
            <text:span text:style-name="T3408">M</text:span>
            <text:span text:style-name="T3409">embers present and
            voting at a</text:span>
            <text:span text:style-name="T3410">G</text:span>
            <text:span text:style-name="T3411">eneral</text:span>
            <text:span text:style-name="T3412">M</text:span>
            <text:span text:style-name="T3413">eeting held for the
            purpose, expel a</text:span>
            <text:span text:style-name="T3414">M</text:span>
            <text:span text:style-name="T3415">ember for acts,
            which are detrimental to the proper working of the
            Society.</text:span>
            <text:span text:style-name="T3416"/>
            <text:span/>
          </text:p>
        </text:list-item>
        <text:list-item>
          <text:p text:style-name="P1271">
            <text:span text:style-name="T3417">On expulsion from
            the Society, in accordance with the provisions of the
            Act and the Rules, a person will ce</text:span>
            <text:span text:style-name="T3418">ase to be a member.
            Such expulsion may involve forfeiture of shares at the
            sole discretion of the Society. Provided that the
            member concerned shall not be expelled unless they have
            been given a reasonable opportunity of making
            representation in the matter.</text:span>
            <text:span text:style-name="T3419"/>
            <text:span/>
          </text:p>
        </text:list-item>
        <text:list-item>
          <text:p text:style-name="P1272">
            <text:span text:style-name="T3420"/>
            <text:span text:style-name="T3421">No member of the
            Society who have been expelled shall be eligible for
            readmission as a member of the society for a period
            of</text:span>
            <text:span text:style-name="T3422">three</text:span>
            <text:span text:style-name="T3423">(3)</text:span>
            <text:span text:style-name="T3424">years</text:span>
            <text:span text:style-name="T3425">from the date of
            such expulsion.</text:span>
            <text:span text:style-name="T3426"/>
            <text:span/>
          </text:p>
        </text:list-item>
      </text:list>
      <text:list>
        <text:list-item>
          <text:h text:outline-level="3" text:restart-numbering="0" text:is-list-header="0" text:style-name="P1273">
            <text:span text:style-name="T3427">18. CESSATION OF
            MEMBERSHIP</text:span>
            <text:span text:style-name="T3428"/>
            <text:span/>
          </text:h>
        </text:list-item>
      </text:list>
      <text:p text:style-name="P1274">
        <text:span text:style-name="T3429">The membership of the
        Society may cease in case of: -</text:span>
        <text:span text:style-name="T3430"/>
        <text:span/>
      </text:p>
      <text:list text:style-name="WWNum14" text:continue-numbering="true">
        <text:list-item>
          <text:p text:style-name="P1275">
            <text:span text:style-name="T3431">Resignation of
            member duly approved by the Board or death of the
            member.</text:span>
            <text:span text:style-name="T3432"/>
            <text:span/>
          </text:p>
        </text:list-item>
        <text:list-item>
          <text:p text:style-name="P1276">
            <text:span text:style-name="T3433">Cancellation of
            registration of the member of Society.</text:span>
            <text:span text:style-name="T3434"/>
            <text:span/>
          </text:p>
        </text:list-item>
        <text:list-item>
          <text:p text:style-name="P1277">
            <text:span text:style-name="T3435">Transfer of all the
            shares to another member of the Society.</text:span>
            <text:span text:style-name="T3436"/>
            <text:span/>
          </text:p>
        </text:list-item>
        <text:list-item>
          <text:p text:style-name="P1278">
            <text:span text:style-name="T3437">Expulsion of member
            by the general body.</text:span>
            <text:span text:style-name="T3438"/>
            <text:span/>
          </text:p>
        </text:list-item>
        <text:list-item>
          <text:p text:style-name="P1279">
            <text:span text:style-name="T3439">Incurring any of the
            disqualifications of membership.</text:span>
            <text:span text:style-name="T3440"/>
            <text:span/>
          </text:p>
        </text:list-item>
      </text:list>
      <text:list>
        <text:list-item>
          <text:h text:outline-level="3" text:restart-numbering="0" text:is-list-header="0" text:style-name="P1280">
            <text:span text:style-name="T3441"/>
            <office:annotation office:name="comment_9">
              <dc:creator>badrihippo</dc:creator>
              <dc:date>2025-02-21T13:31:48Z</dc:date>
              <text:p text:style-name="P1281">
                <text:span text:style-name="T3442">Isika
                said:</text:span>
              </text:p>
              <text:p text:style-name="P1282">
                <text:span text:style-name="T3443"/>
              </text:p>
              <text:p text:style-name="P1283">
                <text:span text:style-name="T3444">&gt; This seems
                to be in contradiction to the recognition of
                nominal members (as in Clause 21) as well as
                associate members as per the definitions. Please
                clarify.</text:span>
              </text:p>
              <text:p text:style-name="P1284">
                <text:span text:style-name="T3445"/>
              </text:p>
              <text:p text:style-name="P1285">
                <text:span text:style-name="T3446">Which I was
                thinking too. Let's remove those terms from the
                definition, and maybe also remove this section. I
                know we are planning to allow them later but we can
                add the definitions at that point if
                necessary</text:span>
              </text:p>
            </office:annotation>
            <text:span text:style-name="T3447">19. NOMINAL /
            ASSOCIATE MEMBER</text:span>
            <text:span text:style-name="T3448">
              <text:s/>
            </text:span>
            <text:span text:style-name="T3449"/>
            <office:annotation-end office:name="comment_9"/>
            <text:span/>
            <text:span text:style-name="T3450"/>
            <text:span/>
          </text:h>
        </text:list-item>
      </text:list>
      <text:p text:style-name="P1286">
        <text:span text:style-name="T3451">“The society has only
        ordinary members”</text:span>
        <text:span text:style-name="T3452"/>
        <text:span/>
      </text:p>
      <text:list>
        <text:list-item>
          <text:h text:outline-level="3" text:restart-numbering="0" text:is-list-header="0" text:style-name="P1287">
            <text:span text:style-name="T3453">20. SHARE
            CERTIFICATE</text:span>
            <text:span text:style-name="T3454">
              <text:s/>
            </text:span>
            <text:span text:style-name="T3455"/>
            <text:span/>
          </text:h>
        </text:list-item>
      </text:list>
      <text:list text:style-name="WWNum15" text:continue-numbering="true">
        <text:list-item>
          <text:p text:style-name="P1288">
            <text:span text:style-name="T3456">Every person
            admitted as a member of the society shal</text:span>
            <text:span text:style-name="T3457">l be entitled to
            receive in gratis a digital Share Certificate stating
            the number of share(s) and their distinctive number(s)
            and the value thereof. The Chairperson or any Director
            duly authorized, and the Chief Executive shall sign the
            share certificates.</text:span>
            <text:span text:style-name="T3458"/>
            <text:span/>
          </text:p>
        </text:list-item>
        <text:list-item>
          <text:p text:style-name="P1289">
            <text:span text:style-name="T3459">The Share
            Certificate shall bear the Society's' seal.</text:span>
            <text:span text:style-name="T3460"/>
            <text:span/>
          </text:p>
        </text:list-item>
        <text:list-item>
          <text:p text:style-name="P1290">
            <text:span text:style-name="T3461">If any certificate
            were w</text:span>
            <text:span text:style-name="T3462">orn out, deface,
            mutilated, destroyed or lost, new share
            certificate may be issued in lieu thereof on
            payment of a fee as prescribed by the Board per share
            certificate, and upon the delivery of the worn out or
            defaced original for cancellation, and in
            the</text:span>
            <text:span text:style-name="T3463">case of destruction
            or loss of the original, upon production of proof
            thereof to the satisfaction of the Board and on giving
            indemnity as the Board of Directors may be deem require
            and upon such terms and conditions as the Board of
            Directors may think fit.</text:span>
            <text:span text:style-name="T3464"/>
            <text:span/>
          </text:p>
        </text:list-item>
      </text:list>
      <text:list>
        <text:list-item>
          <text:h text:outline-level="3" text:restart-numbering="0" text:is-list-header="0" text:style-name="P1291">
            <text:span text:style-name="T3465">21.
            NOMINATION</text:span>
            <text:span text:style-name="T3466"/>
            <text:span/>
          </text:h>
        </text:list-item>
      </text:list>
      <text:list text:style-name="WWNum16" text:continue-numbering="true">
        <text:list-item>
          <text:p text:style-name="P1292">
            <text:span text:style-name="T3467">A member may
            nominate a person to receive the member's
            interes</text:span>
            <text:span text:style-name="T3468">t in the Society
            after their death. Nomination shall be made in the
            prescribed form and entered in the register kept in the
            Society for the purpose. Prior approval of the Board
            shall be necessary if the person to be nominated is an
            employee of the Society.</text:span>
            <text:span text:style-name="T3469"/>
            <text:span/>
          </text:p>
        </text:list-item>
        <text:list-item>
          <text:p text:style-name="P1293">
            <text:span text:style-name="T3470">Nomination can be
            revoked, and fresh nomination be made at any number of
            times after due intimation in writing to the Society
            and on payment of prescribed fee as may be determined
            by the Board of Directors from time to time for every
            subsequent nomination.</text:span>
            <text:span text:style-name="T3471"/>
            <text:span/>
          </text:p>
        </text:list-item>
      </text:list>
      <text:list>
        <text:list-item>
          <text:h text:outline-level="3" text:restart-numbering="0" text:is-list-header="0" text:style-name="P1294">
            <text:span text:style-name="T3472">22. DEATH OF A
            MEMBER</text:span>
            <text:span text:style-name="T3473"/>
            <text:span/>
          </text:h>
        </text:list-item>
      </text:list>
      <text:p text:style-name="P1295">
        <text:span text:style-name="T3474">On death of a member,
        the Society may pay to the person or persons nominated a
        sum representing the value of the member's interest in the
        Society within six months from the death of the member. In
        the absence of nominatio</text:span>
        <text:span text:style-name="T3475">n, the Society may pay
        to such person or persons as may appear to the Board of
        Directors to be entitled to receive the same as heir or
        legal representative of the deceased member on their
        executing an appropriate deed of indemnity in favour of the
        Society.</text:span>
        <text:span text:style-name="T3476"/>
        <text:span/>
      </text:p>
      <text:list>
        <text:list-item>
          <text:h text:outline-level="3" text:restart-numbering="0" text:is-list-header="0" text:style-name="P1296">
            <text:span text:style-name="T3477">23. LIABILITY OF A
            MEMBER</text:span>
            <text:span text:style-name="T3478"/>
            <text:span/>
          </text:h>
        </text:list-item>
      </text:list>
      <text:p text:style-name="P1297">
        <text:span text:style-name="T3479">The liability of a
        member shall be limited to the share capital subscribed by
        them.</text:span>
        <text:span text:style-name="T3480"/>
        <text:span/>
      </text:p>
      <text:list>
        <text:list-item>
          <text:h text:outline-level="3" text:restart-numbering="0" text:is-list-header="0" text:style-name="P1298">
            <text:span text:style-name="T3481">24. LIABILITIES OF
            PAST MEMBERS AND ESTATE OF A DECEASED
            MEMBER</text:span>
            <text:span text:style-name="T3482">
              <text:s/>
            </text:span>
            <text:span text:style-name="T3483"/>
            <text:span/>
          </text:h>
        </text:list-item>
      </text:list>
      <text:list text:style-name="WWNum17" text:continue-numbering="true">
        <text:list-item>
          <text:p text:style-name="P1299">
            <text:span text:style-name="T3484">The liability of a
            past member or of the estate of a deceased member of
            the Society for the debts of the Society as the existed
            -</text:span>
            <text:span text:style-name="T3485"/>
            <text:span/>
          </text:p>
        </text:list-item>
        <text:list-item>
          <text:list>
            <text:list-item>
              <text:p text:style-name="P1300">
                <text:span text:style-name="T3486">In the case of
                a</text:span>
                <office:annotation office:name="comment_10">
                  <dc:creator>badrihippo</dc:creator>
                  <dc:date>2025-02-21T19:04:07Z</dc:date>
                  <text:p text:style-name="P1301">
                    <text:span text:style-name="T3487">Isika
                    says:</text:span>
                  </text:p>
                  <text:p text:style-name="P1302">
                    <text:span text:style-name="T3488"/>
                  </text:p>
                  <text:p text:style-name="P1303">
                    <text:span text:style-name="T3489">&gt; It may
                    be beneficial to define “past member”,
                    especially since it differs from a deceased
                    member.</text:span>
                  </text:p>
                </office:annotation>
                <office:annotation office:name="comment_11">
                  <dc:creator>Pirate Praveen</dc:creator>
                  <dc:date>2025-02-25T18:31:14Z</dc:date>
                  <text:p text:style-name="P1304">
                    <text:span text:style-name="T3490">we can leave
                    this for later</text:span>
                  </text:p>
                </office:annotation>
                <text:span text:style-name="T3491">past
                member</text:span>
                <office:annotation-end office:name="comment_10"/>
                <office:annotation-end office:name="comment_11"/>
                <text:span/>
                <text:span text:style-name="T3492">, on the date on
                which they ceased to be a member.</text:span>
                <text:span text:style-name="T3493"/>
                <text:span/>
              </text:p>
            </text:list-item>
            <text:list-item>
              <text:p text:style-name="P1305">
                <text:span text:style-name="T3494">In the case of
                the deceased member, on the date of their death,
                shall continue for a period of two years from such
                date.</text:span>
                <text:span text:style-name="T3495"/>
                <text:span/>
              </text:p>
            </text:list-item>
          </text:list>
        </text:list-item>
        <text:list-item>
          <text:p text:style-name="P1306">
            <text:span text:style-name="T3496">However, where the
            Society is ordered to be wound up under Section 86 of
            the Act, the liability of a past member who ceased to
            be a member or of the estate of a deceased member who
            died within two years immediately preceding</text:span>
            <text:span text:style-name="T3497">the date of the
            order of winding up, shall continue until the entire
            liquidation proceedings are completed, but such
            liability shall extend only to the debts of the society
            as the existed on the date of cessation of membership
            or death, as the case may be.</text:span>
            <text:span text:style-name="T3498"/>
            <text:span/>
          </text:p>
        </text:list-item>
      </text:list>
      <text:list>
        <text:list-item>
          <text:h text:outline-level="3" text:restart-numbering="0" text:is-list-header="0" text:style-name="P1307">
            <text:span text:style-name="T3499">25. LIEN ON SHARES,
            DIVIDENDS AND DEPOSITS</text:span>
            <text:span text:style-name="T3500"/>
            <text:span/>
          </text:h>
        </text:list-item>
      </text:list>
      <text:p text:style-name="P1308">
        <text:span text:style-name="T3501">The Society shall have
        the first and paramount lien or charge upon all the shares,
        dividends and deposits of any member or past member for all
        the shares,</text:span>
        <text:span text:style-name="T3502">dividends and deposits
        of any member or past member for all dues from them to the
        Society from time to time. The Society may set off any sum
        credited by or payable to the member or past member against
        payment of any liability of such member or past
        member.</text:span>
        <text:span text:style-name="T3503"/>
        <text:span/>
      </text:p>
      <text:list>
        <text:list-item>
          <text:h text:outline-level="3" text:restart-numbering="0" text:is-list-header="0" text:style-name="P1309">
            <text:span text:style-name="T3504">26. TRANSFER OF
            SHARES</text:span>
            <text:span text:style-name="T3505"/>
            <text:span/>
          </text:h>
        </text:list-item>
      </text:list>
      <text:p text:style-name="P1310">
        <text:span text:style-name="T3506">A me</text:span>
        <text:span text:style-name="T3507">mber may transfer his
        share(s) after holding them for not less than one year to
        another member. The Board of Directors may approve such
        transfer of shares from the existing members on compliance
        of such conditions as may be fixed by the Board of
        Directors.</text:span>
        <text:span text:style-name="T3508"/>
        <text:span/>
      </text:p>
      <text:list>
        <text:list-item>
          <text:h text:outline-level="3" text:restart-numbering="0" text:is-list-header="0" text:style-name="P1311">
            <text:span text:style-name="T3509">27. GENERAL
            BODY</text:span>
            <text:span text:style-name="T3510"/>
            <text:span/>
          </text:h>
        </text:list-item>
      </text:list>
      <text:list text:style-name="WWNum18" text:continue-numbering="true">
        <text:list-item>
          <text:p text:style-name="P1312">
            <text:span text:style-name="T3511">The General Body of
            the Society shall consist of all members of the
            Society.</text:span>
            <text:span text:style-name="T3512"/>
            <text:span/>
          </text:p>
        </text:list-item>
        <text:list-item>
          <text:p text:style-name="P1313">
            <text:span text:style-name="T3513">Subject to the
            provisions of the Act, the Rules and the Bye-laws, the
            ultimate authority of the Society shall vest in the
            General Body.</text:span>
            <text:span text:style-name="T3514"/>
            <text:span/>
          </text:p>
        </text:list-item>
      </text:list>
      <text:list>
        <text:list-item>
          <text:h text:outline-level="3" text:restart-numbering="0" text:is-list-header="0" text:style-name="P1314">
            <text:span text:style-name="T3515">28. POWERS AND
            FUNCTIONS OF THE GENERAL BODY</text:span>
            <text:span text:style-name="T3516"/>
            <text:span/>
          </text:h>
        </text:list-item>
      </text:list>
      <text:p text:style-name="P1315">
        <text:span text:style-name="T3517">The Board of the Society
        under a resolution shall within six months after the close
        of</text:span>
        <office:annotation office:name="comment_12">
          <dc:creator>badrihippo</dc:creator>
          <dc:date>2025-02-21T19:05:21Z</dc:date>
          <text:p text:style-name="P1316">
            <text:span text:style-name="T3518">Isika
            says:</text:span>
          </text:p>
          <text:p text:style-name="P1317">
            <text:span text:style-name="T3519"/>
          </text:p>
          <text:p text:style-name="P1318">
            <text:span text:style-name="T3520">&gt; Note to Prav
            Team: Does this refer to the financial year or
            otherwise?</text:span>
          </text:p>
          <text:p text:style-name="P1319">
            <text:span text:style-name="T3521"/>
          </text:p>
          <text:p text:style-name="P1320">
            <text:span text:style-name="T3522">I think it should be
            financial year since we are looking at statements etc.
            right?</text:span>
          </text:p>
        </office:annotation>
        <text:span text:style-name="T3523">the
        corresponding</text:span>
        <text:span text:style-name="T3524">financial</text:span>
        <text:change text:change-id="ct3"/>
        <text:span text:style-name="T3526">year</text:span>
        <office:annotation-end office:name="comment_12"/>
        <text:span/>
        <text:span text:style-name="T3527">call the Annual General
        Meeting at the principal place of business of the Society
        for the purpose of: - </text:span>
        <text:span text:style-name="T3528"/>
        <text:span/>
      </text:p>
      <text:list text:style-name="WWNum58" text:continue-numbering="true">
        <text:list-item>
          <text:p text:style-name="P1321">
            <text:span text:style-name="T3529">Consideration of the
            audited statement of accounts.</text:span>
            <text:span text:style-name="T3530"/>
            <text:span/>
          </text:p>
        </text:list-item>
        <text:list-item>
          <text:p text:style-name="P1322">
            <text:span text:style-name="T3531">Consideration of the
            audit report and annual report.</text:span>
            <text:span text:style-name="T3532"/>
            <text:span/>
          </text:p>
        </text:list-item>
        <text:list-item>
          <text:p text:style-name="P1323">
            <text:span text:style-name="T3533">Consideration of
            audit compliance report.</text:span>
            <text:span text:style-name="T3534"/>
            <text:span/>
          </text:p>
        </text:list-item>
        <text:list-item>
          <text:p text:style-name="P1324">
            <text:span text:style-name="T3535">Disposal of net
            profits.</text:span>
            <text:span text:style-name="T3536"/>
            <text:span/>
          </text:p>
        </text:list-item>
        <text:list-item>
          <text:p text:style-name="P1325">
            <text:span text:style-name="T3537">Review of
            operational deficit, if any.</text:span>
            <text:span text:style-name="T3538"/>
            <text:span/>
          </text:p>
        </text:list-item>
        <text:list-item>
          <text:p text:style-name="P1326">
            <text:span text:style-name="T3539">Creation of specific
            reserves and other funds.</text:span>
            <text:span text:style-name="T3540"/>
            <text:span/>
          </text:p>
        </text:list-item>
        <text:list-item>
          <text:p text:style-name="P1327">
            <text:span text:style-name="T3541">Approval of the
            annual budget.</text:span>
            <text:span text:style-name="T3542"/>
            <text:span/>
          </text:p>
        </text:list-item>
        <text:list-item>
          <text:p text:style-name="P1328">
            <text:span text:style-name="T3543">Review of actual
            utilization of reserve and other funds.</text:span>
            <text:span text:style-name="T3544"/>
            <text:span/>
          </text:p>
        </text:list-item>
        <text:list-item>
          <text:p text:style-name="P1329">
            <text:span text:style-name="T3545">Approval of the
            long-term perspective plan and the annual operational
            plan.</text:span>
            <text:span text:style-name="T3546"/>
            <text:span/>
          </text:p>
        </text:list-item>
        <text:list-item>
          <text:p text:style-name="P1330">
            <text:span text:style-name="T3547">Review of annual
            report and accounts of subsidiary institution, if
            any.</text:span>
            <text:span text:style-name="T3548"/>
            <text:span/>
          </text:p>
        </text:list-item>
        <text:list-item>
          <text:p text:style-name="P1331">
            <text:span text:style-name="T3549">Expulsion of
            members.</text:span>
            <text:span text:style-name="T3550"/>
            <text:span/>
          </text:p>
        </text:list-item>
        <text:list-item>
          <text:p text:style-name="P1332">
            <text:span text:style-name="T3551">Approving the list
            of employees who are relatives of members of the board
            or of the Chief Executive.</text:span>
            <text:span text:style-name="T3552"/>
            <text:span/>
          </text:p>
        </text:list-item>
        <text:list-item>
          <text:p text:style-name="P1333">
            <text:span text:style-name="T3553">Amendment of
            Bye-laws, if any.</text:span>
            <text:span text:style-name="T3554"/>
            <text:span/>
          </text:p>
        </text:list-item>
        <text:list-item>
          <text:p text:style-name="P1334">
            <text:span text:style-name="T3555">Formulation of code
            of conduct for the members of the board and
            officers.</text:span>
            <text:span text:style-name="T3556"/>
            <text:span/>
          </text:p>
        </text:list-item>
        <text:list-item>
          <text:p text:style-name="P1335">
            <text:span text:style-name="T3557">Election of members
            of the board, if any.</text:span>
            <text:span text:style-name="T3558"/>
            <text:span/>
          </text:p>
        </text:list-item>
        <text:list-item>
          <text:p text:style-name="P1336">
            <text:span text:style-name="T3559"> Approval for
            appointment of Auditors &amp; fixation of
            remuneration.</text:span>
            <text:span text:style-name="T3560"/>
            <text:span/>
          </text:p>
        </text:list-item>
        <text:list-item>
          <text:p text:style-name="P1337">
            <text:span text:style-name="T3561">Approving a
            statement showing the details of the loans</text:span>
            <text:span text:style-name="T3562">or goods on credit,
            if any, given to any of the members of the board or to
            the spouse or a son or daughter of a member of the
            board during the preceding year or outstanding against
            them or against such spouse or son or daughter of the
            member of the board.</text:span>
            <text:span text:style-name="T3563"/>
            <text:span/>
          </text:p>
        </text:list-item>
        <text:list-item>
          <text:p text:style-name="P1338">
            <text:span text:style-name="T3564">Any other matter to
            be laid before it by the Board of
            Directors.</text:span>
            <text:span text:style-name="T3565"/>
            <text:span/>
          </text:p>
        </text:list-item>
      </text:list>
      <text:list>
        <text:list-item>
          <text:h text:outline-level="3" text:restart-numbering="0" text:is-list-header="0" text:style-name="P1339">
            <text:span text:style-name="T3566">29. SPECIAL GENERAL
            BODY MEETING</text:span>
            <text:span text:style-name="T3567"/>
            <text:span/>
          </text:h>
        </text:list-item>
      </text:list>
      <text:p text:style-name="P1340">
        <text:span text:style-name="T3568">Any t</text:span>
        <text:span text:style-name="T3569">ime on the direction of
        the board, Chief Executive can convene special General
        Meeting of the Society and shall call such meeting within
        one month after the receipt of a requisition in writing
        from the Central Registrar or 1/3 (one third) of total
        members.</text:span>
        <text:span text:style-name="T3570"/>
        <text:span/>
      </text:p>
      <text:list>
        <text:list-item>
          <text:h text:outline-level="3" text:restart-numbering="0" text:is-list-header="0" text:style-name="P1341">
            <text:span text:style-name="T3571">30. NOTICES FOR
            ANNUAL GENERAL BODY MEETING AND THE SPECIAL GENERAL
            BODY MEETING</text:span>
            <text:span text:style-name="T3572">
              <text:s/>
            </text:span>
            <text:span text:style-name="T3573"/>
            <text:span/>
          </text:h>
        </text:list-item>
      </text:list>
      <text:list text:style-name="WWNum20" text:continue-numbering="true">
        <text:list-item>
          <text:p text:style-name="P1342">
            <text:span text:style-name="T3574">Annual General
            Meeting of the Society may be called by giving not less
            than 14 days' notice in writing to all the members of
            the Society.</text:span>
            <text:span text:style-name="T3575"/>
            <text:span/>
          </text:p>
        </text:list-item>
        <text:list-item>
          <text:p text:style-name="P1343">
            <text:span text:style-name="T3576">Special General
            Meeting of the Society may be called by giving not less
            than 7 days' notice in writing to all the members of
            the society.</text:span>
            <text:span text:style-name="T3577"/>
            <text:span/>
          </text:p>
        </text:list-item>
        <text:list-item>
          <text:p text:style-name="P1344">
            <text:span text:style-name="T3578">The notice of the
            Annual General Meeting shall be accompanied by a copy
            of each o</text:span>
            <text:span text:style-name="T3579">f the audited
            balance sheet, profit and loss account together with
            the auditor's report relating to the preceding year and
            the report of the Board of Directors thereon, notice of
            election to the Board of Directors, if any and
            amendment to Bye-laws, if any.</text:span>
            <text:span text:style-name="T3580"/>
            <text:span/>
          </text:p>
        </text:list-item>
        <text:list-item>
          <text:p text:style-name="P1345">
            <text:span text:style-name="T3581">The notice of the
            General Meeting shall be sent to the members by any of
            the following modes, namely: -</text:span>
            <text:span text:style-name="T3582"/>
            <text:span/>
          </text:p>
        </text:list-item>
        <text:list-item>
          <text:list>
            <text:list-item>
              <text:p text:style-name="P1346">
                <text:span text:style-name="T3583">By local
                delivery</text:span>
                <text:span text:style-name="T3584"/>
                <text:span/>
              </text:p>
            </text:list-item>
            <text:list-item>
              <text:p text:style-name="P1347">
                <text:span text:style-name="T3585">Under postal
                certificate</text:span>
                <text:span text:style-name="T3586"/>
                <text:span/>
              </text:p>
            </text:list-item>
            <text:list-item>
              <text:p text:style-name="P1348">
                <text:span text:style-name="T3587">By publication
                in the newspaper having wide
                circulation.</text:span>
                <text:span text:style-name="T3588"/>
                <text:span/>
              </text:p>
            </text:list-item>
            <text:list-item>
              <text:p text:style-name="P1349">
                <text:span text:style-name="T3589">By electronic
                mail delivered to the respective</text:span>
                <office:annotation office:name="comment_13">
                  <dc:creator>badrihippo</dc:creator>
                  <dc:date>2025-02-21T19:07:36Z</dc:date>
                  <text:p text:style-name="P1350">
                    <text:span text:style-name="T3590">As per
                    Isika's suggestion:</text:span>
                  </text:p>
                  <text:p text:style-name="P1351">
                    <text:span text:style-name="T3591"/>
                  </text:p>
                  <text:p text:style-name="P1352">
                    <text:span text:style-name="T3592">&gt; You may
                    consider adding “electronic mail”, for your
                    convenience.</text:span>
                  </text:p>
                </office:annotation>
                <text:span text:style-name="T3593">
                members</text:span>
                <office:annotation-end office:name="comment_13"/>
                <text:span/>
                <text:span text:style-name="T3594"/>
                <text:span/>
              </text:p>
            </text:list-item>
          </text:list>
        </text:list-item>
        <text:list-item>
          <text:p text:style-name="P1353">
            <text:span text:style-name="T3595">Notice of the
            General meeting shall also be affixed on the notice
            board of the Society and its branches, if
            any.</text:span>
            <text:span text:style-name="T3596"/>
            <text:span/>
          </text:p>
        </text:list-item>
      </text:list>
      <text:list>
        <text:list-item>
          <text:h text:outline-level="3" text:restart-numbering="0" text:is-list-header="0" text:style-name="P1354">
            <text:span text:style-name="T3597">31. QUORUM OF THE
            GENERAL BODY MEETING</text:span>
            <text:span text:style-name="T3598"/>
            <text:span/>
          </text:h>
        </text:list-item>
      </text:list>
      <text:list text:style-name="WWNum61" text:continue-numbering="true">
        <text:list-item>
          <text:p text:style-name="P1355">
            <text:span text:style-name="T3599">The quorum for a
            general meeting shall be</text:span>
            <text:span text:style-name="T3600">1/5 (one
            fifth) of the total number of members or 30
            members, whichever is less.</text:span>
            <text:span text:style-name="T3601"/>
            <text:span/>
          </text:p>
        </text:list-item>
        <text:list-item>
          <text:p text:style-name="P1356">
            <text:span text:style-name="T3602"/>
            <text:span text:style-name="T3603">No business shall be
            transacted at any general meeting unless there is a
            quorum at the time when the business of the meeting is
            due to commence.</text:span>
            <text:span text:style-name="T3604"/>
            <text:span/>
          </text:p>
        </text:list-item>
        <text:list-item>
          <text:p text:style-name="P1357">
            <text:span text:style-name="T3605">If within half an
            hour from the time appointed for the meeting, the
            quorum is not present, then the meeting shall stand
            adjourned, provided that a meeting which has been
            called on requisition of the members shall not be
            adjourned but dissolved.</text:span>
            <text:span text:style-name="T3606"/>
            <text:span/>
          </text:p>
        </text:list-item>
        <text:list-item>
          <text:p text:style-name="P1358">
            <text:span text:style-name="T3607">If at any time
            during the meeting, sufficient number of members are
            not present to form quorum, the Chairperson or the
            memb</text:span>
            <text:span text:style-name="T3608">er presiding over
            the meeting on their own, or on their attention being
            drawn to this fact, shall adjourn the meeting and the
            business that remains to be transacted at this meeting,
            if any, shall be disposed of in the usual manner at the
            adjourned meeting.</text:span>
            <text:span text:style-name="T3609"/>
            <text:span/>
          </text:p>
        </text:list-item>
        <text:list-item>
          <text:p text:style-name="P1359">
            <text:span text:style-name="T3610">Where a meeting
            is</text:span>
            <text:span text:style-name="T3611">adjourned under
            sub-clause (3) or (4), the adjourned meeting shall be
            held either on the same day or on such date, time and
            place as may be decided by the Chairperson or the
            member presiding over the meeting; but within seven
            days of the adjourned meeting.</text:span>
            <text:span text:style-name="T3612"/>
            <text:span/>
          </text:p>
        </text:list-item>
        <text:list-item>
          <text:p text:style-name="P1360">
            <text:span text:style-name="T3613">No other business
            shall be transacted at any adjourned meeting other than
            the business on the agenda of the adjourned
            meeting.</text:span>
            <text:span text:style-name="T3614"/>
            <text:span/>
          </text:p>
        </text:list-item>
        <text:list-item>
          <text:p text:style-name="P1361">
            <text:span text:style-name="T3615">The adjourned
            meeting will transact its regular business even without
            the quorum being present at the meeting.</text:span>
            <text:span text:style-name="T3616"/>
            <text:span/>
          </text:p>
        </text:list-item>
      </text:list>
      <text:list>
        <text:list-item>
          <text:h text:outline-level="3" text:restart-numbering="0" text:is-list-header="0" text:style-name="P1362">
            <text:span text:style-name="T3617">32. CHAIRPERSON OF
            THE GENERAL BODY MEETING</text:span>
            <text:span text:style-name="T3618"/>
            <text:span/>
          </text:h>
        </text:list-item>
      </text:list>
      <text:p text:style-name="P1363">
        <text:span text:style-name="T3619">The Chairperson of the
        Board of Directors shall preside over the General Body
        Meeting. In their absence, the Vice Chairperson and in
        their absence the members of the Board of Directors shall
        elect one of the members to preside the general body
        meeting.</text:span>
        <text:span text:style-name="T3620"/>
        <text:span/>
      </text:p>
      <text:list>
        <text:list-item>
          <text:h text:outline-level="3" text:restart-numbering="0" text:is-list-header="0" text:style-name="P1364">
            <text:span text:style-name="T3621">33. RESOLUTIONS
            TAKEN BY THE GENERAL BODY MEETING</text:span>
            <text:span text:style-name="T3622"/>
            <text:span/>
          </text:h>
        </text:list-item>
      </text:list>
      <text:p text:style-name="P1365">
        <text:span text:style-name="T3623">Unless otherwise
        specifically provided in the Act, Rules and the Bye-Laws,
        resolutions shall be carried by</text:span>
        <office:annotation office:name="comment_14">
          <dc:creator>badrihippo</dc:creator>
          <dc:date>2025-02-21T19:08:43Z</dc:date>
          <text:p text:style-name="P1366">
            <text:span text:style-name="T3624">Isika
            says:</text:span>
          </text:p>
          <text:p text:style-name="P1367">
            <text:span text:style-name="T3625"/>
          </text:p>
          <text:p text:style-name="P1368">
            <text:span text:style-name="T3626">&gt; It may be
            beneficial to add the exact majority number – just for
            sake of clarity and to prevent confusion in the
            future</text:span>
          </text:p>
          <text:p text:style-name="P1369">
            <text:span text:style-name="T3627"/>
          </text:p>
          <text:p text:style-name="P1370">
            <text:span text:style-name="T3628">But we don't know
            how many Members there will be right? Are we going to
            decide that?</text:span>
          </text:p>
        </office:annotation>
        <office:annotation office:name="comment_15">
          <dc:creator>Ravi</dc:creator>
          <dc:date>2025-02-25T18:04:17Z</dc:date>
          <text:p text:style-name="P1371">
            <text:span text:style-name="T3629">Majority is more
            than 50% of the votes and the number of votes (members)
            is not known and variable.</text:span>
          </text:p>
        </office:annotation>
        <text:span text:style-name="T3630">a majority of
        votes</text:span>
        <office:annotation-end office:name="comment_14"/>
        <office:annotation-end office:name="comment_15"/>
        <text:span/>
        <text:span text:style-name="T3631">. Votes shall be
        tak</text:span>
        <text:span text:style-name="T3632">en by show of hands
        unless fifteen members demand poll, in which case, a poll
        shall be taken. However, the election to the Board of
        Directors shall be held by secret ballot as per the
        procedure mentioned in the election schedule annexed to
        MSCS Rules 2002.</text:span>
        <text:span text:style-name="T3633"/>
        <text:span/>
      </text:p>
      <text:list>
        <text:list-item>
          <text:h text:outline-level="3" text:restart-numbering="0" text:is-list-header="0" text:style-name="P1372">
            <text:span text:style-name="T3634">34. MINUTES OF THE
            GENERAL BODY MEETING</text:span>
            <text:span text:style-name="T3635"/>
            <text:span/>
          </text:h>
        </text:list-item>
      </text:list>
      <text:p text:style-name="P1373">
        <text:change text:change-id="ct4"/>
        <text:span>Minutes of the General Body</text:span>
        <text:span>Meeting shall be shared in a digitally signed
        format in the
        <text:s text:c="7"/>general body mailing list within seven
        days of conclusion of the</text:span>
        <text:span>meeting and shall be digitally signed by the
        Chairperson and Chief</text:span>
        <text:span>Executive of</text:span>
        <text:span>the society. The minutes so signed, shall be
        evidence</text:span>
        <text:span>of the correct proceedings of that
        meeting.</text:span>
        <text:change text:change-id="ct5"/>
        <text:span/>
      </text:p>
      <text:list>
        <text:list-item>
          <text:h text:outline-level="3" text:restart-numbering="0" text:is-list-header="0" text:style-name="P1374">
            <text:span text:style-name="T3637">35. BOARD OF
            DIRECTORS</text:span>
            <text:span text:style-name="T3638"/>
            <text:span/>
          </text:h>
        </text:list-item>
      </text:list>
      <text:list text:style-name="WWNum22" text:continue-numbering="true">
        <text:list-item>
          <text:p text:style-name="P1375">
            <text:span text:style-name="T3639">The affairs of the
            Society shall be managed by the Board of Directors
            consisting of the following:</text:span>
            <text:span text:style-name="T3640"/>
            <text:span/>
          </text:p>
        </text:list-item>
        <text:list-item>
          <text:list>
            <text:list-item>
              <text:p text:style-name="P1376">
                <text:span text:style-name="T3641">Ten Directors to
                be elected by the ‘A’ class members in the general
                body.</text:span>
                <text:span text:style-name="T3642"/>
                <text:span/>
              </text:p>
            </text:list-item>
            <text:list-item>
              <text:p text:style-name="P1377">
                <text:span text:style-name="T3643">The Chief
                Executive, who is the ex-officio member of the
                Board of Directors.</text:span>
                <text:span text:style-name="T3644"/>
                <text:span/>
              </text:p>
            </text:list-item>
          </text:list>
        </text:list-item>
        <text:list-item>
          <text:p text:style-name="P1378">
            <text:span text:style-name="T3645">All the Directors
            except the Chief Executive and Government nominee shall
            be elected by the members in the General Body
            Meeting.</text:span>
            <text:span text:style-name="T3646"/>
            <text:span/>
          </text:p>
        </text:list-item>
        <text:list-item>
          <text:p text:style-name="P1379">
            <text:span text:style-name="T3647">The elected
            Directors shall hold office for a period of two years
            from the date of election.</text:span>
            <text:span text:style-name="T3648"/>
            <text:span/>
          </text:p>
        </text:list-item>
        <text:list-item>
          <text:p text:style-name="P1380">
            <text:span text:style-name="T3649">No person shall hold
            office in the Board of Directors for more than five
            consecutive terms. In addition, no person shall sit on
            the Board for a cumulative period exceeding twenty
            years.</text:span>
            <text:span text:style-name="T3650"/>
            <text:span/>
          </text:p>
        </text:list-item>
        <text:list-item>
          <text:p text:style-name="P1381">
            <text:span text:style-name="T3651">The Board shall have
            one Member from Scheduled Caste or Scheduled Tribe and
            two women, if</text:span>
            <text:span text:style-name="T3652">society consists of
            individuals and has Members from such class or category
            of persons.</text:span>
            <text:span text:style-name="T3653"/>
            <text:span/>
          </text:p>
        </text:list-item>
      </text:list>
      <text:list>
        <text:list-item>
          <text:h text:outline-level="3" text:restart-numbering="0" text:is-list-header="0" text:style-name="P1382">
            <text:span text:style-name="T3654">36. POWERS AND
            FUNCTIONS OF THE BOARD OF DIRECTORS</text:span>
            <text:span text:style-name="T3655"/>
            <text:span/>
          </text:h>
        </text:list-item>
      </text:list>
      <text:list text:style-name="WWNum23" text:continue-numbering="true">
        <text:list-item>
          <text:p text:style-name="P1383">
            <text:span text:style-name="T3656">The Board of
            Directors may exercise all such powers as may be
            necessary or expedient for the purpose of carrying out
            its function under the Act.</text:span>
            <text:span text:style-name="T3657"/>
            <text:span/>
          </text:p>
        </text:list-item>
        <text:list-item>
          <text:p text:style-name="P1384">
            <text:span text:style-name="T3658">Without prejudice to
            the generality of the foregoing powers, such powers
            shall include the following powers: -</text:span>
            <text:span text:style-name="T3659"/>
            <text:span/>
          </text:p>
        </text:list-item>
      </text:list>
      <text:list text:style-name="WWNum84" text:continue-numbering="true">
        <text:list-item>
          <text:list>
            <text:list-item>
              <text:p text:style-name="P1385">
                <text:span text:style-name="T3660">To admit
                members.</text:span>
                <text:span text:style-name="T3661"/>
                <text:span/>
              </text:p>
            </text:list-item>
            <text:list-item>
              <text:p text:style-name="P1386">
                <text:span text:style-name="T3662"/>
                <text:span text:style-name="T3663">To elect
                Chairperson and Vice-Chairperson of the
                society;</text:span>
                <text:span text:style-name="T3664"/>
                <text:span/>
              </text:p>
            </text:list-item>
            <text:list-item>
              <text:p text:style-name="P1387">
                <text:span text:style-name="T3665">To interpret the
                organizational objectives and set up specific goals
                to be achieved towards these
                objectives.</text:span>
                <text:span text:style-name="T3666"/>
                <text:span/>
              </text:p>
            </text:list-item>
            <text:list-item>
              <text:p text:style-name="P1388">
                <text:span text:style-name="T3667">To make periodic
                appraisal of operations.</text:span>
                <text:span text:style-name="T3668"/>
                <text:span/>
              </text:p>
            </text:list-item>
            <text:list-item>
              <text:p text:style-name="P1389">
                <text:span text:style-name="T3669">To appoint and
                remove a Chief Executive Officer or other employees
                of the Society as are required to be appointed by
                the Chief Executive.</text:span>
                <text:span text:style-name="T3670"/>
                <text:span/>
              </text:p>
            </text:list-item>
            <text:list-item>
              <text:p text:style-name="P1390">
                <text:span text:style-name="T3671"/>
                <text:span text:style-name="T3672">To recruit
                employees through a transparent, objective, and
                adequately publicised competitive process, and as
                per specified educational and experience
                criteria</text:span>
                <office:annotation office:name="comment_16">
                  <dc:creator>badrihippo</dc:creator>
                  <dc:date>2025-02-21T19:09:31Z</dc:date>
                  <text:p text:style-name="P1391">
                    <text:span text:style-name="T3673">We forgot to
                    lay it down! Isika says:</text:span>
                  </text:p>
                  <text:p text:style-name="P1392">
                    <text:span text:style-name="T3674"/>
                  </text:p>
                  <text:p text:style-name="P1393">
                    <text:span text:style-name="T3675">&gt; Note to
                    Prav Team: Where has this been
                    mentioned?</text:span>
                  </text:p>
                </office:annotation>
                <text:span text:style-name="T3676">as laid down in
                these Bye-laws</text:span>
                <text:change-start text:change-id="ct6"/>
                <text:span text:style-name="T3677"/>
                <text:change-end text:change-id="ct6"/>
                <office:annotation-end office:name="comment_16"/>
                <text:span/>
                <text:span text:style-name="T3678">as laid down by
                the Board of Directors</text:span>
                <text:span text:style-name="T3679"/>
                <text:span/>
              </text:p>
            </text:list-item>
            <text:list-item>
              <text:p text:style-name="P1394">
                <text:change text:change-id="ct7"/>
                <text:span text:style-name="T3681">To make
                provisions for regulating the appointment of
                employees of the Society and the scales of pay,
                allowances and other conditions of service of,
                including disciplinary action against, such
                employees.</text:span>
                <text:span text:style-name="T3682"/>
                <text:span/>
              </text:p>
            </text:list-item>
            <text:list-item>
              <text:p text:style-name="P1395">
                <text:span text:style-name="T3683">To place the
                annual report, annual-financial statements, annual
                plan and budget for the approval of the general
                body.</text:span>
                <text:span text:style-name="T3684"/>
                <text:span/>
              </text:p>
            </text:list-item>
            <text:list-item>
              <text:p text:style-name="P1396">
                <text:span text:style-name="T3685">To consider
                audit and compliance report and place the same
                before the general body.</text:span>
                <text:span text:style-name="T3686"/>
                <text:span/>
              </text:p>
            </text:list-item>
            <text:list-item>
              <text:p text:style-name="P1397">
                <text:span text:style-name="T3687"/>
                <text:span text:style-name="T3688">To acquire or
                dispose of immovable property.</text:span>
                <text:span text:style-name="T3689"/>
                <text:span/>
              </text:p>
            </text:list-item>
            <text:list-item>
              <text:p text:style-name="P1398">
                <text:span text:style-name="T3690">To review
                membership in other cooperatives.</text:span>
                <text:span text:style-name="T3691"/>
                <text:span/>
              </text:p>
            </text:list-item>
            <text:list-item>
              <text:p text:style-name="P1399">
                <text:span text:style-name="T3692">To approve
                annual and supplementary budget.</text:span>
                <text:span text:style-name="T3693"/>
                <text:span/>
              </text:p>
            </text:list-item>
            <text:list-item>
              <text:p text:style-name="P1400">
                <text:span text:style-name="T3694">To raise
                funds.</text:span>
                <text:span text:style-name="T3695"/>
                <text:span/>
              </text:p>
            </text:list-item>
            <text:list-item>
              <text:p text:style-name="P1401">
                <text:span text:style-name="T3696">To sanction
                loans to the members.</text:span>
                <text:span text:style-name="T3697"/>
                <text:span/>
              </text:p>
            </text:list-item>
            <text:list-item>
              <text:p text:style-name="P1402">
                <text:span text:style-name="T3698">To take such
                other measures or to do such other acts as may be
                prescribed or required under the Act or the
                bye-laws or as may be delegated by the General
                Body.</text:span>
                <text:span text:style-name="T3699"/>
                <text:span/>
              </text:p>
            </text:list-item>
          </text:list>
        </text:list-item>
      </text:list>
      <text:list>
        <text:list-item>
          <text:h text:outline-level="3" text:restart-numbering="0" text:is-list-header="0" text:style-name="P1403">
            <text:span text:style-name="T3700">37. DISQUALIFICATION
            FOR BEING A MEMBER OF THE BOARD</text:span>
            <text:span text:style-name="T3701">
              <text:s/>
            </text:span>
            <text:span text:style-name="T3702"/>
            <text:span/>
          </text:h>
        </text:list-item>
      </text:list>
      <text:list text:style-name="WWNum75" text:continue-numbering="true">
        <text:list-item>
          <text:p text:style-name="P1404">
            <text:span text:style-name="T3703">A member of the
            Society shall be ineligible for being elected as, or
            for being a member of the Board, if such
            member -</text:span>
            <text:span text:style-name="T3704"/>
            <text:span/>
          </text:p>
        </text:list-item>
      </text:list>
      <text:list text:style-name="WWNum83" text:continue-numbering="true">
        <text:list-item>
          <text:list>
            <text:list-item>
              <text:p text:style-name="P1405">
                <text:span text:style-name="T3705"/>
                <text:span text:style-name="T3706">gets</text:span>
                <text:span text:style-name="T3707">adjudged by a
                competent court to be insolvent or of unsound
                mind;</text:span>
                <text:span text:style-name="T3708"/>
                <text:span/>
              </text:p>
            </text:list-item>
            <text:list-item>
              <text:p text:style-name="P1406">
                <text:span text:style-name="T3709"/>
                <text:span text:style-name="T3710">is concerned or
                participates in the profits of any contract with
                the society;</text:span>
                <text:span text:style-name="T3711"/>
                <text:span/>
              </text:p>
            </text:list-item>
            <text:list-item>
              <text:p text:style-name="P1407">
                <text:span text:style-name="T3712"/>
                <text:span text:style-name="T3713">gets</text:span>
                <text:span text:style-name="T3714">convicted for an
                offence involving moral turpitude;</text:span>
                <text:span text:style-name="T3715"/>
                <text:span/>
              </text:p>
            </text:list-item>
            <text:list-item>
              <text:p text:style-name="P1408">
                <text:span text:style-name="T3716"/>
                <text:span text:style-name="T3717">holds any office
                or place of profit under the society:</text:span>
                <text:span text:style-name="T3718"/>
                <text:span/>
              </text:p>
            </text:list-item>
            <text:list-item>
              <text:p text:style-name="P1409">
                <text:span text:style-name="T3719">Provided that
                the Chief Executive or such full-time
                employe</text:span>
                <text:span text:style-name="T3720">e of the Society
                as may be notified by the Central Government from
                time to time or a person elected by the employees
                of such Society to represent them on the board of
                such Society shall be eligible for being chosen as,
                or for being, a member of such board;</text:span>
                <text:span text:style-name="T3721"/>
                <text:span/>
              </text:p>
            </text:list-item>
            <text:list-item>
              <text:p text:style-name="P1410">
                <text:span text:style-name="T3722"/>
                <text:span text:style-name="T3723">
                becomes</text:span>
                <text:span text:style-name="T3724">member of the
                Society for less than twelve months immediately
                preceding the date of such election or
                appointment;</text:span>
                <text:span text:style-name="T3725"/>
                <text:span/>
              </text:p>
            </text:list-item>
            <text:list-item>
              <text:p text:style-name="P1411">
                <text:span text:style-name="T3726"/>
                <text:span text:style-name="T3727">gets interested
                in any business of the kind carried on by the
                Society of which he is member;</text:span>
                <text:span text:style-name="T3728"/>
                <text:span/>
              </text:p>
            </text:list-item>
            <text:list-item>
              <text:p text:style-name="P1412">
                <text:span text:style-name="T3729"/>
                <text:span text:style-name="T3730">
                takes</text:span>
                <text:span text:style-name="T3731">loan or goods on
                credit form the Society of which</text:span>
                <text:span text:style-name="T3732">they
                are</text:span>
                <text:span text:style-name="T3733">a member, or is
                otherwise indebted to such society and after the
                receipt of a notice of default issued
                to</text:span>
                <text:span text:style-name="T3734">them</text:span>
                <text:span text:style-name="T3735">by such Society,
                has defaulted;</text:span>
                <text:span text:style-name="T3736"/>
                <text:span/>
              </text:p>
            </text:list-item>
            <text:list-item>
              <text:list>
                <text:list-item>
                  <text:list>
                    <text:list-item>
                      <text:p text:style-name="P1413">
                        <text:span text:style-name="T3737">in
                        repayment</text:span>
                        <text:span text:style-name="T3738">of such
                        loan or debt or in payment of the price of
                        the goods taken on credit, as the case may
                        be, within the date fixed for such
                        repayment or payment or where such date is
                        extended, which in no case shall exceed six
                        months, within the date so extended,
                        or</text:span>
                        <text:span text:style-name="T3739"/>
                        <text:span/>
                      </text:p>
                    </text:list-item>
                    <text:list-item>
                      <text:p text:style-name="P1414">
                        <text:span text:style-name="T3740">when
                        such loan or debt or the price of goods
                        taken on cred</text:span>
                        <text:span text:style-name="T3741">it is to
                        be paid in instalments, nonpayment of any
                        instalment, and the amount in default or
                        any part thereof has remained unpaid on the
                        expiry of six months from the date of such
                        default:</text:span>
                        <text:span text:style-name="T3742"/>
                        <text:span/>
                      </text:p>
                    </text:list-item>
                    <text:list-item>
                      <text:p text:style-name="P1415">
                        <text:span text:style-name="T3743">Provided
                        that a member of the board who has ceased
                        to hold office as</text:span>
                        <text:span text:style-name="T3744">such
                        under this clause shall not be eligible,
                        for a period of one year, from the date on
                        which they ceased to hold office, for
                        re-election as a member of the board of the
                        MSCS of which they were a member or for the
                        election to the board of any other
                        MSCS;</text:span>
                        <text:span text:style-name="T3745"/>
                        <text:span/>
                      </text:p>
                    </text:list-item>
                  </text:list>
                </text:list-item>
              </text:list>
            </text:list-item>
            <text:list-item>
              <text:p text:style-name="P1416">
                <text:span text:style-name="T3746">is a person
                against whom any amount due under a decree,
                decision or order is pending recovery under this
                Act;</text:span>
                <text:span text:style-name="T3747"/>
                <text:span/>
              </text:p>
            </text:list-item>
            <text:list-item>
              <text:p text:style-name="P1417">
                <text:span text:style-name="T3748"/>
                <text:span text:style-name="T3749">is retained or
                employed as a legal practitioner on behalf of or
                against the MSCS, or on</text:span>
                <text:span text:style-name="T3750">behalf of or
                against any other MSCS which is a member of the
                former Society. 
                <text:line-break/>Explanation - For the purpose of
                this clause, "legal practitioner" has the same
                meaning as in Clause (i) of sub-section (1) of
                section 2 of the Advocates Act, 1961 (25 of
                1961);</text:span>
                <text:span text:style-name="T3751"/>
                <text:span/>
              </text:p>
            </text:list-item>
            <text:list-item>
              <text:p text:style-name="P1418">
                <text:span text:style-name="T3752">has been
                convicted for any offence under this
                Act</text:span>
                <office:annotation office:name="comment_17">
                  <dc:creator>badrihippo</dc:creator>
                  <dc:date>2025-02-21T19:10:45Z</dc:date>
                  <text:p text:style-name="P1419">
                    <text:span text:style-name="T3753">Isika
                    says:</text:span>
                  </text:p>
                  <text:p text:style-name="P1420">
                    <text:span text:style-name="T3754"/>
                  </text:p>
                  <text:p text:style-name="P1421">
                    <text:span text:style-name="T3755">&gt; I have
                    incorporated this under Point 1 directly – to
                    make it more concise.</text:span>
                  </text:p>
                  <text:p text:style-name="P1422">
                    <text:span text:style-name="T3756"/>
                  </text:p>
                  <text:p text:style-name="P1423">
                    <text:span text:style-name="T3757">Are the
                    changes visible there?</text:span>
                  </text:p>
                </office:annotation>
                <office:annotation office:name="comment_18">
                  <dc:creator>Pirate Praveen</dc:creator>
                  <dc:date>2025-02-25T17:57:36Z</dc:date>
                  <text:p text:style-name="P1424">
                    <text:span text:style-name="T3758">we have to
                    check the doc Isika sent</text:span>
                  </text:p>
                </office:annotation>
                <text:span text:style-name="T3759">;</text:span>
                <office:annotation-end office:name="comment_17"/>
                <office:annotation-end office:name="comment_18"/>
                <text:span/>
                <text:span text:style-name="T3760"/>
                <text:span/>
              </text:p>
            </text:list-item>
            <text:list-item>
              <text:p text:style-name="P1425">
                <text:span text:style-name="T3761">is disqualified
                for being a member</text:span>
                <office:annotation office:name="comment_19">
                  <dc:creator>badrihippo</dc:creator>
                  <dc:date>2025-02-21T19:12:12Z</dc:date>
                  <text:p text:style-name="P1426">
                    <text:span text:style-name="T3762">Isika
                    suggests we can cross-reference this with the
                    section of the bye-laws instead of linking to
                    the Act directly</text:span>
                  </text:p>
                </office:annotation>
                <office:annotation office:name="comment_20">
                  <dc:creator>Pirate Praveen</dc:creator>
                  <dc:date>2025-02-25T17:55:15Z</dc:date>
                  <text:p text:style-name="P1427">
                    <text:span text:style-name="T3763">we can leave
                    that for next amendment</text:span>
                  </text:p>
                </office:annotation>
                <text:span text:style-name="T3764">under Section 29
                of the Ac</text:span>
                <office:annotation-end office:name="comment_19"/>
                <office:annotation-end office:name="comment_20"/>
                <text:span/>
                <text:span text:style-name="T3765">t;</text:span>
                <text:span text:style-name="T3766"/>
                <text:span/>
              </text:p>
            </text:list-item>
            <text:list-item>
              <text:p text:style-name="P1428">
                <text:span text:style-name="T3767">has been
                expelled as a member</text:span>
                <office:annotation office:name="comment_21">
                  <dc:creator>badrihippo</dc:creator>
                  <dc:date>2025-02-21T13:42:26Z</dc:date>
                  <text:p text:style-name="P1429">
                    <text:span text:style-name="T3768">Same for
                    this one</text:span>
                  </text:p>
                </office:annotation>
                <text:span text:style-name="T3769">under Section 30
                of the Act;</text:span>
                <text:span text:style-name="T3770"/>
                <office:annotation-end office:name="comment_21"/>
                <text:span/>
                <text:span text:style-name="T3771"/>
                <text:span/>
              </text:p>
            </text:list-item>
            <text:list-item>
              <text:p text:style-name="P1430">
                <text:span text:style-name="T3772"/>
                <text:span text:style-name="T3773">remains
                absent</text:span>
                <text:span text:style-name="T3774">in the three
                consecutive board meetings and such absences has
                not been condoned by the Board;</text:span>
                <text:span text:style-name="T3775"/>
                <text:span/>
              </text:p>
            </text:list-item>
            <text:list-item>
              <text:p text:style-name="P1431">
                <text:span text:style-name="T3776">remains absent
                in the three consecutive General Body meetings and
                such absences has not been conducted by the members
                of the General Body.</text:span>
                <text:span text:style-name="T3777"/>
                <text:span/>
              </text:p>
            </text:list-item>
          </text:list>
        </text:list-item>
      </text:list>
      <text:list text:style-name="WWNum75" text:continue-numbering="true">
        <text:list-item>
          <text:p text:style-name="P1432">
            <text:span text:style-name="T3778"/>
            <text:span text:style-name="T3779">A person shall not
            be eligible for being elected as member of Board of the
            Society for a period of five years if, the Board
            fails:</text:span>
            <text:span text:style-name="T3780"/>
            <text:span/>
          </text:p>
        </text:list-item>
        <text:list-item>
          <text:list>
            <text:list-item>
              <text:p text:style-name="P1433">
                <text:span text:style-name="T3781">to conduct
                election of the Board under Section 45 of the Act;
                or</text:span>
                <text:span text:style-name="T3782"/>
                <text:span/>
              </text:p>
            </text:list-item>
            <text:list-item>
              <text:p text:style-name="P1434">
                <text:span text:style-name="T3783">to call the
                general body meeting under Section 39 of the act;
                or</text:span>
                <text:span text:style-name="T3784"/>
                <text:span/>
              </text:p>
            </text:list-item>
            <text:list-item>
              <text:p text:style-name="P1435">
                <text:span text:style-name="T3785">to prepare the
                financial statement and present the same in the
                annual general meeting.</text:span>
                <text:span text:style-name="T3786"/>
                <text:span/>
              </text:p>
            </text:list-item>
          </text:list>
        </text:list-item>
      </text:list>
      <text:list>
        <text:list-item>
          <text:h text:outline-level="3" text:restart-numbering="0" text:is-list-header="0" text:style-name="P1436">
            <text:span text:style-name="T3787">38. REMOVAL OF THE
            ELECTED MEMBER OF THE BOARD BY THE GENERAL
            BODY</text:span>
            <text:span text:style-name="T3788"/>
            <text:span/>
          </text:h>
        </text:list-item>
      </text:list>
      <text:p text:style-name="P1437">
        <text:span text:style-name="T3789">An elected member
        of</text:span>
        <text:span text:style-name="T3790">the</text:span>
        <text:span text:style-name="T3791">Board, who has acted
        adversely to the interests of the So</text:span>
        <text:span text:style-name="T3792">ciety, may on the basis
        of a report of the Central Registrar</text:span>
        <office:annotation office:name="comment_22">
          <dc:creator>badrihippo</dc:creator>
          <dc:date>2025-02-21T19:13:07Z</dc:date>
          <text:p text:style-name="P1438">
            <text:span text:style-name="T3793">Isika
            says:</text:span>
          </text:p>
          <text:p text:style-name="P1439">
            <text:span text:style-name="T3794"/>
          </text:p>
          <text:p text:style-name="P1440">
            <text:span text:style-name="T3795">&gt; You can lay out
            any other specific criteria if you wish.</text:span>
          </text:p>
        </office:annotation>
        <office:annotation office:name="comment_23">
          <dc:creator>Pirate Praveen</dc:creator>
          <dc:date>2025-02-25T17:52:10Z</dc:date>
          <text:p text:style-name="P1441">
            <text:span text:style-name="T3796">we can add more
            later if we need to</text:span>
          </text:p>
        </office:annotation>
        <text:span text:style-name="T3797">or otherwise</text:span>
        <office:annotation-end office:name="comment_22"/>
        <office:annotation-end office:name="comment_23"/>
        <text:span/>
        <text:span text:style-name="T3798">be removed from the
        Board upon a resolution of the General Body passed at its
        meeting by a majority of not less than 2/3 (two thirds) of
        the members present and voting at the meeting.</text:span>
        <text:span text:style-name="T3799"/>
        <text:span/>
      </text:p>
      <text:p text:style-name="P1442">
        <text:span text:style-name="T3800">Provided that the member
        concerned shall not be removed unless they have been given
        a reasonable opportunity of making a representation in the
        matter.</text:span>
        <text:span text:style-name="T3801"/>
        <text:span/>
      </text:p>
      <text:list>
        <text:list-item>
          <text:h text:outline-level="3" text:restart-numbering="0" text:is-list-header="0" text:style-name="P1443">
            <text:span text:style-name="T3802">39. VACANCY IN THE
            BOARD OF DIRECTORS</text:span>
            <text:span text:style-name="T3803"/>
            <text:span/>
          </text:h>
        </text:list-item>
      </text:list>
      <text:p text:style-name="P1444">
        <text:span text:style-name="T3804">If any vacancy arises in
        the Board of Directors, it shall be filled by election by
        the members in the General Body for the remaining unexpired
        term of the Board.</text:span>
        <text:span text:style-name="T3805"/>
        <text:span/>
      </text:p>
      <text:list text:style-name="WWNum86" text:continue-numbering="true">
        <text:list-item>
          <text:p text:style-name="P1445">
            <text:span text:style-name="T3806">The term of the
            office of the elected members of the Board shall be 2
            years from the date of election.</text:span>
            <text:span text:style-name="T3807"/>
            <text:span/>
          </text:p>
        </text:list-item>
        <text:list-item>
          <text:p text:style-name="P1446">
            <text:span text:style-name="T3808">The Board may fill
            casual vacancies up t</text:span>
            <text:span text:style-name="T3809">o one-third of
            number of elected Directors on the board by nomination
            out of the same class of members in respect of which
            the casual vacancy has arisen, if the term of office of
            the Board is less than half of its original term. In
            case the number of such</text:span>
            <text:span text:style-name="T3810">casual vacancies in
            the same term of the board exceeds one-third of number
            of elected directors, such vacancies shall be filled by
            elections.</text:span>
            <text:span text:style-name="T3811"/>
            <text:span/>
          </text:p>
        </text:list-item>
      </text:list>
      <text:list>
        <text:list-item>
          <text:h text:outline-level="3" text:restart-numbering="0" text:is-list-header="0" text:style-name="P1447">
            <text:span text:style-name="T3812">40. MEETING OF THE
            BOARD OF DIRECTORS</text:span>
            <text:span text:style-name="T3813"/>
            <text:span/>
          </text:h>
        </text:list-item>
      </text:list>
      <text:list text:style-name="WWNum87" text:continue-numbering="true">
        <text:list-item>
          <text:p text:style-name="P1448">
            <text:span text:style-name="T3814"/>
            <office:annotation office:name="comment_24">
              <dc:creator>badrihippo</dc:creator>
              <dc:date>2025-02-21T19:13:58Z</dc:date>
              <text:p text:style-name="P1449">
                <text:span text:style-name="T3815">Okay, Isika has
                said this again so it's probably
                important:</text:span>
              </text:p>
              <text:p text:style-name="P1450">
                <text:span text:style-name="T3816"/>
              </text:p>
              <text:p text:style-name="P1451">
                <text:span text:style-name="T3817">&gt; As
                previously mentioned, it may be beneficial to
                mention exactly what this majority refers to: just
                for the sake of clarity.</text:span>
              </text:p>
              <text:p text:style-name="P1452">
                <text:span text:style-name="T3818"/>
              </text:p>
              <text:p text:style-name="P1453">
                <text:span text:style-name="T3819">We will anyway
                have to know how many members there are to hold
                elections right?</text:span>
              </text:p>
            </office:annotation>
            <office:annotation office:name="comment_25">
              <dc:creator>Pirate Praveen</dc:creator>
              <dc:date>2025-02-25T17:50:07Z</dc:date>
              <text:p text:style-name="P1454">
                <text:span text:style-name="T3820">it is generally
                agreed to be more than 50%</text:span>
              </text:p>
            </office:annotation>
            <office:annotation office:name="comment_26">
              <dc:creator>Pirate Praveen</dc:creator>
              <dc:date>2025-02-25T17:50:41Z</dc:date>
              <text:p text:style-name="P1455">
                <text:span text:style-name="T3821">we don't need to
                duplicate how many board members are there
                everywhere</text:span>
              </text:p>
            </office:annotation>
            <text:span text:style-name="T3822">The
            majority</text:span>
            <office:annotation-end office:name="comment_24"/>
            <office:annotation-end office:name="comment_25"/>
            <office:annotation-end office:name="comment_26"/>
            <text:span/>
            <text:span text:style-name="T3823">(greater than 50% of
            the current strength of the Board) shall decide any
            question brought forward for discussion at the meeting
            of the Board of Directors. In case of equality of
            votes, the Chairperson shall have a casting
            vote.</text:span>
            <text:span text:style-name="T3824"/>
            <text:span/>
          </text:p>
        </text:list-item>
        <text:list-item>
          <text:p text:style-name="P1456">
            <text:span text:style-name="T3825">The proceedings of
            the meetings of the Board shall be recorded in the
            minute book to be kept for the purpose.</text:span>
            <text:span text:style-name="T3826"/>
            <text:span/>
          </text:p>
        </text:list-item>
        <text:list-item>
          <text:p text:style-name="P1457">
            <text:span text:style-name="T3827">The Chief Executive
            shall convene the meeting of the Board at the instance
            of the Chairperson of the Society. </text:span>
            <text:span text:style-name="T3828">In a</text:span>
            <text:span text:style-name="T3829">situation where the
            Chairperson fails to direct the Chief Executive to
            convene the meeting of the Board within the quarter,
            such Chief Executive shall convene the meeting on the
            basis of requisition of the Vice-Chairperson or any
            other Member of the Board;</text:span>
            <text:span text:style-name="T3830"/>
            <text:span/>
          </text:p>
        </text:list-item>
        <text:list-item>
          <text:p text:style-name="P1458">
            <text:span text:style-name="T3831">The Chief Executive
            may also convene the meeting on the basis of
            requisition from at least fifty per cent. of Members of
            the Board;</text:span>
            <text:span text:style-name="T3832"/>
            <text:span/>
          </text:p>
        </text:list-item>
        <text:list-item>
          <text:p text:style-name="P1459">
            <text:span text:style-name="T3833">The Board of
            Directors shall meet at least once in every
            quarter.</text:span>
            <text:span text:style-name="T3834"/>
            <text:span/>
          </text:p>
        </text:list-item>
        <text:list-item>
          <text:p text:style-name="P1460">
            <text:span text:style-name="T3835">The meetings of the
            Board of Directors shall normally be held at the
            registered office of the Society. In exceptional cases,
            the meetings of the Board may be held at any other
            place as decided by the Board but within the area of
            operation of the Society.</text:span>
            <text:span text:style-name="T3836"/>
            <text:span/>
          </text:p>
        </text:list-item>
        <text:list-item>
          <text:p text:style-name="P1461">
            <text:span text:style-name="T3837">The meetings of the
            Board of Directors shall be presided over by the
            Chairperson</text:span>
            <text:span text:style-name="T3838">or in his absence
            the Vice-Chairperson and in the absence of both, any
            other Member of the Board chosen by the Members of the
            Board present from amongst themselves at the meeting,
            shall preside over the meeting;</text:span>
            <text:span text:style-name="T3839"/>
            <text:span/>
          </text:p>
        </text:list-item>
        <text:list-item>
          <text:p text:style-name="P1462">
            <text:span text:style-name="T3840">Seven days' notice
            shall ordinarily be necessary for the meeting of the
            Board of Directors;</text:span>
            <text:span text:style-name="T3841"/>
            <text:span/>
          </text:p>
        </text:list-item>
        <text:list-item>
          <text:p text:style-name="P1463">
            <text:span text:style-name="T3842">The quorum of the
            Board Meeting shall</text:span>
            <text:span text:style-name="T3843">consist of three
            elected Directors </text:span>
            <text:span text:style-name="T3844">or 1/3 (one third)
            of its total number of elected directors, whichever is
            higher.</text:span>
            <text:span text:style-name="T3845"/>
            <text:span/>
          </text:p>
        </text:list-item>
      </text:list>
      <text:list>
        <text:list-item>
          <text:h text:outline-level="3" text:restart-numbering="0" text:is-list-header="0" text:style-name="P1464">
            <text:span text:style-name="T3846">41. COMMITTEES OF
            THE BOARD</text:span>
            <text:span text:style-name="T3847"/>
            <text:span/>
          </text:h>
        </text:list-item>
      </text:list>
      <text:list text:style-name="WWNum89" text:continue-numbering="true">
        <text:list-item>
          <text:p text:style-name="P1465">
            <text:span text:style-name="T3848">The Board
            of</text:span>
            <text:span text:style-name="T3849">Directors shall
            constitute an Executive Committee and other committees,
            or sub-committees as may be considered necessary,
            provided that other committees or sub-committees, other
            than the Executive Committee shall not exceed three at
            a given point of time.
            <text:line-break/></text:span>
            <text:span text:style-name="T3850">Provided that the
            Board shall constitute - </text:span>
            <text:span text:style-name="T3851"/>
            <text:span/>
          </text:p>
        </text:list-item>
      </text:list>
      <text:list text:style-name="WWNum88" text:continue-numbering="true">
        <text:list-item>
          <text:list>
            <text:list-item>
              <text:p text:style-name="P1466">
                <text:span text:style-name="T3852">an Audit and
                Ethics Committee;</text:span>
                <text:span text:style-name="T3853"/>
                <text:span/>
              </text:p>
            </text:list-item>
            <text:list-item>
              <text:p text:style-name="P1467">
                <text:span text:style-name="T3854">a Committee on
                prevention of sexual harassment at
                workplace.</text:span>
                <text:span text:style-name="T3855"/>
                <text:span/>
              </text:p>
            </text:list-item>
          </text:list>
        </text:list-item>
      </text:list>
      <text:list>
        <text:list-item>
          <text:h text:outline-level="3" text:restart-numbering="0" text:is-list-header="0" text:style-name="P1468">
            <text:span text:style-name="T3856">42. CHAIRPERSON AND
            VICE CHAIRPERSON</text:span>
            <text:span text:style-name="T3857"/>
            <text:span/>
          </text:h>
        </text:list-item>
      </text:list>
      <text:p text:style-name="P1469">
        <text:span text:style-name="T3858">There shall be a
        Chairperson and a Vice-Chairperson elected</text:span>
        <text:span text:style-name="T3859">by the Board of
        Directors from among themselves. In the absence of the
        Chairperson, the Vice Chairperson shall preside over the
        Meeting of the General Body. The term of office of the
        Chairperson and Vice Chairperson shall be coterminous with
        the term of th</text:span>
        <text:span text:style-name="T3860">e elected Members of the
        Board unless Chairperson or Vice Chairperson ceases to be a
        Director earlier. In case of any vacancy within this
        period, the Board shall fill up the vacancy through
        re-election for the un-expired term of the Board among
        themselves.</text:span>
        <text:span text:style-name="T3861"/>
        <text:span/>
      </text:p>
      <text:list>
        <text:list-item>
          <text:h text:outline-level="3" text:restart-numbering="0" text:is-list-header="0" text:style-name="P1470">
            <text:span text:style-name="T3862">43. POWERS AND
            FUNCTIONS OF THE CHAIRPERSON</text:span>
            <text:span text:style-name="T3863"/>
            <text:span/>
          </text:h>
        </text:list-item>
      </text:list>
      <text:p text:style-name="P1471">
        <text:span text:style-name="T3864">The Chairperson shall
        have the following powers and functions:</text:span>
        <text:span text:style-name="T3865"/>
        <text:span/>
      </text:p>
      <text:list text:style-name="WWNum28" text:continue-numbering="true">
        <text:list-item>
          <text:p text:style-name="P1472">
            <text:span text:style-name="T3866">They shall preside
            over the meeting of the general body, Board of
            Directors, Executive Committee and any other
            committees;</text:span>
            <text:span text:style-name="T3867"/>
            <text:span/>
          </text:p>
        </text:list-item>
        <text:list-item>
          <text:p text:style-name="P1473">
            <text:span text:style-name="T3868">The Chairperson
            shall sign the proceedings of all the meetings presided
            over by them;</text:span>
            <text:span text:style-name="T3869"/>
            <text:span/>
          </text:p>
        </text:list-item>
        <text:list-item>
          <text:p text:style-name="P1474">
            <text:span text:style-name="T3870">In the event of
            equality of votes on a resolution, the Chairperson
            shall have an additional casting vote in the
            meeting;</text:span>
            <text:span text:style-name="T3871"/>
            <text:span/>
          </text:p>
        </text:list-item>
        <text:list-item>
          <text:p text:style-name="P1475">
            <text:span text:style-name="T3872">To convene the
            meeting of the Board of Directors, Executive Committee
            and other committees of which they are the
            Chairperson;</text:span>
            <text:span text:style-name="T3873"/>
            <text:span/>
          </text:p>
        </text:list-item>
        <text:list-item>
          <text:p text:style-name="P1476">
            <text:span text:style-name="T3874">The Chairperson may
            delegate any of their powers and functions to the Vice
            Chairperson;</text:span>
            <text:span text:style-name="T3875"/>
            <text:span/>
          </text:p>
        </text:list-item>
        <text:list-item>
          <text:p text:style-name="P1477">
            <text:span text:style-name="T3876">The
            Chairperson may take de</text:span>
            <text:span text:style-name="T3877">cisions as of an
            urgent and emergent nature affecting the policy of the
            Society on behalf of the Board of Directors, Executive
            Committee or any other committees. The matter will be
            placed before the next meeting of the concerned
            committee for ratification.</text:span>
            <text:span text:style-name="T3878"/>
            <text:span/>
          </text:p>
        </text:list-item>
      </text:list>
      <text:list>
        <text:list-item>
          <text:h text:outline-level="3" text:restart-numbering="0" text:is-list-header="0" text:style-name="P1478">
            <text:span text:style-name="T3879">44.
            PROHIBITORY TO HOLD OFFICE OF CHAIRPERSON
            OR VICE CHAIRPERSON IN CERTAIN CASES</text:span>
            <text:span text:style-name="T3880"/>
            <text:span/>
          </text:h>
        </text:list-item>
      </text:list>
      <text:list text:style-name="WWNum29" text:continue-numbering="true">
        <text:list-item>
          <text:p text:style-name="P1479">
            <text:span text:style-name="T3881">No member of the
            Board shall be eligible to be elected as Chairperson or
            Vice Chairperson of the Society if -</text:span>
            <text:span text:style-name="T3882"/>
            <text:span/>
          </text:p>
        </text:list-item>
        <text:list-item>
          <text:list>
            <text:list-item>
              <text:p text:style-name="P1480">
                <text:span text:style-name="T3883">they are a
                minister in the Central or State
                Government;</text:span>
                <text:span text:style-name="T3884"/>
                <text:span/>
              </text:p>
            </text:list-item>
            <text:list-item>
              <text:p text:style-name="P1481">
                <text:span text:style-name="T3885">at the same
                time, they are holding the position of Chairperson
                or Vice Chairperson of the Board of more than two
                MSCS.</text:span>
                <text:span text:style-name="T3886"/>
                <text:span/>
              </text:p>
            </text:list-item>
          </text:list>
        </text:list-item>
        <text:list-item>
          <text:p text:style-name="P1482">
            <text:span text:style-name="T3887">No member of the
            Board shall be eligible to be elected as
            Chairperson of the Society if they have held the
            office during two consecutive terms, whether full,
            or part.</text:span>
            <text:span text:style-name="T3888"/>
            <text:span/>
          </text:p>
        </text:list-item>
      </text:list>
      <text:list>
        <text:list-item>
          <text:h text:outline-level="3" text:restart-numbering="0" text:is-list-header="0" text:style-name="P1483">
            <text:span text:style-name="T3889">45. MINUTES OF THE
            MEETING OF BOARD OF DIRECTORS</text:span>
            <text:span text:style-name="T3890"/>
            <text:span/>
          </text:h>
        </text:list-item>
      </text:list>
      <text:p text:style-name="P1484">
        <text:span>The minutes of the meetings of the Board of
        Directors shall be shared in a digitally signed format in
        the general body mailing list within seven days of
        conclusion of the Meeting. The Chairperson of the Meeting
        and the Chief Executi</text:span>
        <text:span>ve of the Society shall sign the minutes of the
        meeting.</text:span>
        <text:change text:change-id="ct8"/>
        <text:span/>
      </text:p>
      <text:list>
        <text:list-item>
          <text:h text:outline-level="3" text:restart-numbering="0" text:is-list-header="0" text:style-name="P1485">
            <text:span text:style-name="T3891">46. CHIEF
            EXECUTIVE</text:span>
            <text:span text:style-name="T3892"/>
            <text:span/>
          </text:h>
        </text:list-item>
      </text:list>
      <text:p text:style-name="P1486">
        <text:span text:style-name="T3893">Managing Director is
        called the Chief Executive of the Society, and they shall
        be appointed by the Board of Directors</text:span>
        <text:span text:style-name="T3894">as per the MSCS Act,
        2002, the MSCS Rules, 2002 and any other norms issued by
        the Central Government in this regard.</text:span>
        <text:span text:style-name="T3895">The Chief Executive
        shall be a full-time employee of the Society and shall aid
        and assist the Board of Directors in their functions. The
        Chief Executive shall also be the ex-officio member of the
        Board of Directors.</text:span>
        <text:span text:style-name="T3896"/>
        <text:span/>
      </text:p>
      <text:list>
        <text:list-item>
          <text:h text:outline-level="3" text:restart-numbering="0" text:is-list-header="0" text:style-name="P1487">
            <text:span text:style-name="T3897">47. POWERS AND
            FUNCTIONS OF THE MANAGING DIRECTOR</text:span>
            <text:span text:style-name="T3898"/>
            <text:span/>
          </text:h>
        </text:list-item>
      </text:list>
      <text:p text:style-name="P1488">
        <text:span text:style-name="T3899">The Chief Executive
        shall, under the general superintendence, direction and
        control of the Board, exercises the powers and discharge
        the functions specified below, namely -</text:span>
        <text:span text:style-name="T3900"/>
        <text:span/>
      </text:p>
      <text:list text:style-name="WWNum30" text:continue-numbering="true">
        <text:list-item>
          <text:p text:style-name="P1489">
            <text:span text:style-name="T3901">Day-to-day
            management of the business of the Society;</text:span>
            <text:span text:style-name="T3902"/>
            <text:span/>
          </text:p>
        </text:list-item>
        <text:list-item>
          <text:p text:style-name="P1490">
            <text:span text:style-name="T3903">In the absence of an
            appointed Treasurer, be responsible for</text:span>
            <text:span text:style-name="T3904">o</text:span>
            <text:span text:style-name="T3905">perating the
            accounts of the Society and</text:span>
            <text:span text:style-name="T3906">making arrangements
            for safe custody of cash</text:span>
            <text:span text:style-name="T3907">;</text:span>
            <text:span text:style-name="T3908"/>
            <text:span/>
          </text:p>
        </text:list-item>
        <text:list-item>
          <text:p text:style-name="P1491">
            <text:span text:style-name="T3909">Signing on the
            documents for and on behalf of the Society;</text:span>
            <text:span text:style-name="T3910"/>
            <text:span/>
          </text:p>
        </text:list-item>
        <text:list-item>
          <text:p text:style-name="P1492">
            <text:span text:style-name="T3911">Making arrangements
            for the proper maintenance of various books and record
            of the Society and for the correct preparation, timely
            submission of periodical statements and returns in
            accordance with the provisions of this Act, the Rules
            and the Bye-laws;</text:span>
            <text:span text:style-name="T3912"/>
            <text:span/>
          </text:p>
        </text:list-item>
        <text:list-item>
          <text:p text:style-name="P1493">
            <text:span text:style-name="T3913">Convening meetings
            of the General Body of the Society, the Board and the
            Executive Committee and other committees or
            sub-committees constituted under sub-section (1) of
            Section 53 of the Act and maintaining proper records
            for such meetings;</text:span>
            <text:span text:style-name="T3914"/>
            <text:span/>
          </text:p>
        </text:list-item>
        <text:list-item>
          <text:p text:style-name="P1494">
            <text:span text:style-name="T3915">Making appointments
            to the posts in the Society as may be approved by the
            Board;</text:span>
            <text:span text:style-name="T3916"/>
            <text:span/>
          </text:p>
        </text:list-item>
        <text:list-item>
          <text:p text:style-name="P1495">
            <text:span text:style-name="T3917">Assisting the Board
            in the formulation of policies, objectives and
            planning;</text:span>
            <text:span text:style-name="T3918"/>
            <text:span/>
          </text:p>
        </text:list-item>
        <text:list-item>
          <text:p text:style-name="P1496">
            <text:span text:style-name="T3919">Furnishing to the
            Board periodical information necessary for appraising
            the operations and functions of the
            Society;</text:span>
            <text:span text:style-name="T3920"/>
            <text:span/>
          </text:p>
        </text:list-item>
        <text:list-item>
          <text:p text:style-name="P1497">
            <text:span text:style-name="T3921">Appoint the person
            to sue or be on behalf of the Society;</text:span>
            <text:span text:style-name="T3922"/>
            <text:span/>
          </text:p>
        </text:list-item>
        <text:list-item>
          <text:p text:style-name="P1498">
            <text:span text:style-name="T3923"/>
            <text:span text:style-name="T3924">Present the draft
            annual report and financial statements for the approval
            of the Board within thirty days of closure of the
            financial year;</text:span>
            <text:span text:style-name="T3925"/>
            <text:span/>
          </text:p>
        </text:list-item>
        <text:list-item>
          <text:p text:style-name="P1499">
            <text:span text:style-name="T3926">Performing such
            other duties and exercising such other powers, as may
            be specified in the bye-laws of the
            Society.</text:span>
            <text:span text:style-name="T3927"/>
            <text:span/>
          </text:p>
        </text:list-item>
      </text:list>
      <text:list>
        <text:list-item>
          <text:h text:outline-level="3" text:restart-numbering="0" text:is-list-header="0" text:style-name="P1500">
            <text:change-start text:change-id="ct9"/>
            <text:span text:style-name="T3928"/>
            <text:change-end text:change-id="ct9"/>
            <text:span text:style-name="T3929">48.
            TREASURER</text:span>
            <text:span text:style-name="T3930"/>
            <text:span/>
          </text:h>
        </text:list-item>
      </text:list>
      <text:p text:style-name="P1501">
        <text:span text:style-name="T3931">There may be a
        Treasurer</text:span>
        <text:span text:style-name="T3932">s</text:span>
        <text:span text:style-name="T3933">elected</text:span>
        <text:span text:style-name="T3934">by the Board of
        Directors from among themselves. The term of office of the
        Treasurer shall be coterminous with the term of
        th</text:span>
        <text:span text:style-name="T3935">e elected Members of the
        Board unless Treasurer ceases to be a Director earlier. In
        case of any vacancy within this period, the Board may fill
        up the vacancy through re-election for the un-expired term
        of the Board among themselves.</text:span>
        <text:span text:style-name="T3936"/>
        <text:span/>
      </text:p>
      <text:list>
        <text:list-item>
          <text:h text:outline-level="3" text:restart-numbering="0" text:is-list-header="0" text:style-name="P1502">
            <text:change-start text:change-id="ct10"/>
            <text:span text:style-name="T3937"/>
            <text:change-end text:change-id="ct10"/>
            <text:span text:style-name="T3938">49. POWERS AND
            FUNCTIONS OF THE TREASURER</text:span>
            <text:span text:style-name="T3939"/>
            <text:span/>
          </text:h>
        </text:list-item>
      </text:list>
      <text:p text:style-name="P1503">
        <text:span text:style-name="T3940">The treasurer, if such a
        roll is filled, shall be responsible for</text:span>
        <text:span text:style-name="T3941">operating the accounts
        of the Society and be responsible for making arrangements
        for safe custody of cash. In the absence of an appointed
        Treasurer, this role shall be fulfilled by the Managing
        Director as mentioned in Section 47(2) of the
        Bye-Laws.</text:span>
        <text:span text:style-name="T3942"/>
        <text:span/>
      </text:p>
      <text:list>
        <text:list-item>
          <text:h text:outline-level="3" text:restart-numbering="0" text:is-list-header="0" text:style-name="P1504">
            <text:span text:style-name="T3943">50</text:span>
            <text:span text:style-name="T3944">.
            DEPOSITS</text:span>
            <text:span text:style-name="T3945"/>
            <text:span/>
          </text:h>
        </text:list-item>
      </text:list>
      <text:p text:style-name="P1505">
        <text:span text:style-name="T3946">Deposits may be received
        from members at any time within the limits determined under
        the Act and Rules on such rates of interest and subject to
        such rules and regulations, as may be approved by the
        Board.</text:span>
        <text:span text:style-name="T3947"/>
        <text:span/>
      </text:p>
      <text:list text:style-name="WWNum95" text:continue-numbering="true">
        <text:list-item>
          <text:p text:style-name="P1506">
            <text:span text:style-name="T3948"/>
            <text:span text:style-name="T3949">Deposits may be
            received from voting Members at any time within the
            limits determined under the MSCS Act and Rules, 2002,
            and the prudential norms determined by the Central
            Gove</text:span>
            <text:span text:style-name="T3950">rnment in this
            regard, on such rates of interest and subject to such
            rules and regulations as may be fixed by the Board and
            also subject to the directives issued by the Reserve
            Bank of India (in case of cooperatives banks) in this
            behalf from time to time.</text:span>
            <text:span text:style-name="T3951"/>
            <text:span/>
          </text:p>
        </text:list-item>
        <text:list-item>
          <text:p text:style-name="P1507">
            <text:span text:style-name="T3952"/>
            <text:span text:style-name="T3953">Deposits may be
            received on current, savings, fixed, recurring,
            cumulative and under any other special
            scheme/s.</text:span>
            <text:span text:style-name="T3954"/>
            <text:span/>
          </text:p>
        </text:list-item>
      </text:list>
      <text:list>
        <text:list-item>
          <text:h text:outline-level="3" text:restart-numbering="0" text:is-list-header="0" text:style-name="P1508">
            <text:span text:style-name="T3955">51</text:span>
            <text:span text:style-name="T3956">. DISPOSAL OF NET
            PROFIT</text:span>
            <text:span text:style-name="T3957"/>
            <text:span/>
          </text:h>
        </text:list-item>
      </text:list>
      <text:list text:style-name="WWNum96" text:continue-numbering="true">
        <text:list-item>
          <text:p text:style-name="P1509">
            <text:span text:style-name="T3958">Subject to the
            provisions of the Act and Rules framed thereunder, the
            General Body on the recommendations of the Board of
            Directors may appropriate the net profit in the
            following manner:</text:span>
            <text:span text:style-name="T3959"/>
            <text:span/>
          </text:p>
        </text:list-item>
      </text:list>
      <text:list text:style-name="WWNum97" text:continue-numbering="true">
        <text:list-item>
          <text:list>
            <text:list-item>
              <text:p text:style-name="P1510">
                <text:span text:style-name="T3960">transfer at
                least 25% of net profit to the reserve
                fund;</text:span>
                <text:span text:style-name="T3961"/>
                <text:span/>
              </text:p>
            </text:list-item>
            <text:list-item>
              <text:p text:style-name="P1511">
                <text:span text:style-name="T3962">credit annually
                one percent of net profit to cooperative education
                fund to be maintained by the Central
                Government.</text:span>
                <text:span text:style-name="T3963"/>
                <text:span/>
              </text:p>
            </text:list-item>
            <text:list-item>
              <text:p text:style-name="P1512">
                <text:span text:style-name="T3964">An amount of at
                least 10% of the net profit shall be transferred to
                the reserve fund for meeting unforeseen
                losses.</text:span>
                <text:span text:style-name="T3965"/>
                <text:span/>
              </text:p>
            </text:list-item>
            <text:list-item>
              <text:p text:style-name="P1513">
                <text:span text:style-name="T3966">if the society
                is in profit for the preceding three financial
                years, 1% of its net profits, or Rs. 1 crore
                (whichever is less) shall be credited to the
                Cooperative Rehabilitation, Reconstruction and
                Development Fund maintained by the Central
                Government.</text:span>
                <text:span text:style-name="T3967"/>
                <text:span/>
              </text:p>
            </text:list-item>
          </text:list>
        </text:list-item>
      </text:list>
      <text:list text:style-name="WWNum96" text:continue-numbering="true">
        <text:list-item>
          <text:p text:style-name="P1514">
            <text:span text:style-name="T3968">The balance of the
            net profit may be utilized for all or any of the
            following purposes:</text:span>
            <text:span text:style-name="T3969"/>
            <text:span/>
          </text:p>
        </text:list-item>
      </text:list>
      <text:list text:style-name="WWNum98" text:continue-numbering="true">
        <text:list-item>
          <text:list>
            <text:list-item>
              <text:p text:style-name="P1515">
                <text:span text:style-name="T3970">payment of
                dividend to members on their paid-up capital at the
                rate not exceeding the prescribed limit</text:span>
                <text:span text:style-name="T3971"/>
                <text:span/>
              </text:p>
            </text:list-item>
            <text:list-item>
              <text:p text:style-name="P1516">
                <text:span text:style-name="T3972">contribution to
                the education fund at the rate of 5% or more and
                not exceeding 10%. The fund may be utilized for the
                education and training of members, directors and
                employees as approved by the Board of
                Directors;</text:span>
                <text:span text:style-name="T3973"/>
                <text:span/>
              </text:p>
            </text:list-item>
            <text:list-item>
              <text:p text:style-name="P1517">
                <text:span text:style-name="T3974">donation for the
                development of the cooperative movement or
                charitable purpose as defined in Section (2) of the
                Charitable Endowment Act 1890 not exceeding
                5%.</text:span>
                <text:span text:style-name="T3975"/>
                <text:span/>
              </text:p>
            </text:list-item>
            <text:list-item>
              <text:p text:style-name="P1518">
                <text:span text:style-name="T3976">The remaining
                net profit, if any, shall be credited to the
                Reserve Fund.</text:span>
                <text:span text:style-name="T3977"/>
                <text:span/>
              </text:p>
            </text:list-item>
          </text:list>
        </text:list-item>
      </text:list>
      <text:list>
        <text:list-item>
          <text:h text:outline-level="3" text:restart-numbering="0" text:is-list-header="0" text:style-name="P1519">
            <text:span text:style-name="T3978">52</text:span>
            <text:span text:style-name="T3979">. INVESTMENT OF
            FUNDS</text:span>
            <text:span text:style-name="T3980"/>
            <text:span/>
          </text:h>
        </text:list-item>
      </text:list>
      <text:p text:style-name="P1520">
        <text:span text:style-name="T3981">The Society may invest
        or deposit its funds in</text:span>
        <text:span text:style-name="T3982">accordance with Section
        64 of the MSCS Act, 2002, in: - </text:span>
        <text:span text:style-name="T3983"/>
        <text:span/>
      </text:p>
      <text:list text:style-name="WWNum100" text:continue-numbering="true">
        <text:list-item>
          <text:p text:style-name="P1521">
            <text:span text:style-name="T3984"/>
            <text:span text:style-name="T3985">A Cooperative Bank,
            State Cooperative Bank, cooperative land development
            bank or Central Cooperative Bank;</text:span>
            <text:span text:style-name="T3986"/>
            <text:span/>
          </text:p>
        </text:list-item>
        <text:list-item>
          <text:p text:style-name="P1522">
            <text:span text:style-name="T3987"/>
            <text:span text:style-name="T3988">in any of the
            securities issued by the Central Government, State
            Government, Government Corporations, Government
            Companies, Authorities, Public Sector Undertakings or
            any other securities ensured by Government
            guarantees;</text:span>
            <text:span text:style-name="T3989"/>
            <text:span/>
          </text:p>
        </text:list-item>
        <text:list-item>
          <text:p text:style-name="P1523">
            <text:span text:style-name="T3990"/>
            <text:span text:style-name="T3991">in the shares or
            securities of any other Multi-State Cooperative Society
            or any cooperative Society;</text:span>
            <text:span text:style-name="T3992"/>
            <text:span/>
          </text:p>
        </text:list-item>
        <text:list-item>
          <text:p text:style-name="P1524">
            <text:span text:style-name="T3993"/>
            <text:span text:style-name="T3994">in the shares,
            securities and assets of any subsidiary institution or
            any other institution in the same line of business as
            the Multi-State Cooperative Society;</text:span>
            <text:span text:style-name="T3995"/>
            <text:span/>
          </text:p>
        </text:list-item>
        <text:list-item>
          <text:p text:style-name="P1525">
            <text:span text:style-name="T3996"/>
            <text:span text:style-name="T3997">with any other
            scheduled or nationalised bank;</text:span>
            <text:span text:style-name="T3998"/>
            <text:span/>
          </text:p>
        </text:list-item>
        <text:list-item>
          <text:p text:style-name="P1526">
            <text:span text:style-name="T3999"/>
            <text:span text:style-name="T4000">in such other manner
            as may be determined by the Central
            Government.</text:span>
            <text:span text:style-name="T4001"/>
            <text:span/>
          </text:p>
        </text:list-item>
      </text:list>
      <text:list>
        <text:list-item>
          <text:h text:outline-level="3" text:restart-numbering="0" text:is-list-header="0" text:style-name="P1527">
            <text:span text:style-name="T4002">53</text:span>
            <text:span text:style-name="T4003">. RESERVE
            FUND</text:span>
            <text:span text:style-name="T4004"/>
            <text:span/>
          </text:h>
        </text:list-item>
      </text:list>
      <text:list text:style-name="WWNum34" text:continue-numbering="true">
        <text:list-item>
          <text:p text:style-name="P1528">
            <text:span text:style-name="T4005">In addition to the
            sum prescribed under the Act, Rules and Bye-laws, all
            admissions fees, entrance fees, nominal membership
            fees, amount of forfeited divided and donations if any
            shall be carried to the Reserve Fund.</text:span>
            <text:span text:style-name="T4006"/>
            <text:span/>
          </text:p>
        </text:list-item>
        <text:list-item>
          <text:p text:style-name="P1529">
            <text:span text:style-name="T4007">The Reserve Fund
            shall be separately invested in Government and trustee
            securities or any other approved securities or in fixed
            deposits with any nationalized Bank, or any other
            Central Cooperative Banks.</text:span>
            <text:span text:style-name="T4008"/>
            <text:span/>
          </text:p>
        </text:list-item>
        <text:list-item>
          <text:p text:style-name="P1530">
            <text:span text:style-name="T4009">The Reserve Fund to
            meet unforeseen losses shall be available for use by
            resolution of the General body Meeting to cover
            deficiencies, which may arise from unforeseen
            losses.</text:span>
            <text:span text:style-name="T4010"/>
            <text:span/>
          </text:p>
        </text:list-item>
        <text:list-item>
          <text:p text:style-name="P1531">
            <text:span text:style-name="T4011">Any loss occurring
            as the net result of the year's working shall be
            recovered from the profits of the next ensuing year or
            years.</text:span>
            <text:span text:style-name="T4012"/>
            <text:span/>
          </text:p>
        </text:list-item>
      </text:list>
      <text:list>
        <text:list-item>
          <text:h text:outline-level="3" text:restart-numbering="0" text:is-list-header="0" text:style-name="P1532">
            <text:span text:style-name="T4013">54</text:span>
            <text:span text:style-name="T4014">.
            DIVIDEND</text:span>
            <text:span text:style-name="T4015"/>
            <text:span/>
          </text:h>
        </text:list-item>
      </text:list>
      <text:list text:style-name="WWNum35" text:continue-numbering="true">
        <text:list-item>
          <text:p text:style-name="P1533">
            <text:span text:style-name="T4016">The Dividend
            declared shall be paid to the person whose name stands
            first as the registered shareholder in the books of the
            Society on the last day of the financial year to which
            the dividend relates.</text:span>
            <text:span text:style-name="T4017"/>
            <text:span/>
          </text:p>
        </text:list-item>
        <text:list-item>
          <text:p text:style-name="P1534">
            <text:span text:style-name="T4018">Any Dividend
            remaining unclaimed for three years after having been
            declared may be forfeited by the Board of Directors and
            shall be carried to the Reserve Fund of the
            Society.</text:span>
            <text:span text:style-name="T4019"/>
            <text:span/>
          </text:p>
        </text:list-item>
        <text:list-item>
          <text:p text:style-name="P1535">
            <text:span text:style-name="T4020">Unpaid Divided shall
            be payable on application provided the same has not
            been forfeited.</text:span>
            <text:span text:style-name="T4021"/>
            <text:span/>
          </text:p>
        </text:list-item>
        <text:list-item>
          <text:p text:style-name="P1536">
            <text:span text:style-name="T4022">Dividend shall be
            proportionate to the amount paid on shares and the
            period in whole months for which the amount stood to
            the credit of the shareholder.</text:span>
            <text:span text:style-name="T4023"/>
            <text:span/>
          </text:p>
        </text:list-item>
      </text:list>
      <text:list>
        <text:list-item>
          <text:h text:outline-level="3" text:restart-numbering="0" text:is-list-header="0" text:style-name="P1537">
            <text:span text:style-name="T4024">55</text:span>
            <text:span text:style-name="T4025">. ACCOUNTS AND
            RECORDS</text:span>
            <text:span text:style-name="T4026"/>
            <text:span/>
          </text:h>
        </text:list-item>
      </text:list>
      <text:list text:style-name="WWNum51" text:continue-numbering="true">
        <text:list-item>
          <text:p text:style-name="P1538">
            <text:span text:style-name="T4027">Accounts and records
            shall be maintained in forms prescribed under the Act,
            Rule and Bye</text:span>
            <text:span text:style-name="T4028">-laws and approved
            by the Central Registrar with such additions as the
            Board of Directors consider necessary. Any member of
            the Society may inspect during office hours any of the
            registers or records in so far as it relates to his own
            business transaction.</text:span>
            <text:span text:style-name="T4029"/>
            <text:span/>
          </text:p>
        </text:list-item>
        <text:list-item>
          <text:p text:style-name="P1539">
            <text:span text:style-name="T4030">The society shall
            adopt such standards of auditing and accounting as may
            be</text:span>
            <text:span text:style-name="T4031">determined by the
            Central Government, subject to Section 73(6) of the
            MSCS Act, 2002. Until such standards are specified, the
            auditing and accounting standards specified by the
            Institute of Chartered Accountants of India constituted
            by sub-section (1) of s</text:span>
            <text:span text:style-name="T4032">ection 3 of the
            Chartered Accountants Act, 1949 shall be deemed to be
            the standards of auditing and accounting.</text:span>
            <text:span text:style-name="T4033"/>
            <text:span/>
          </text:p>
        </text:list-item>
      </text:list>
      <text:list>
        <text:list-item>
          <text:h text:outline-level="3" text:restart-numbering="0" text:is-list-header="0" text:style-name="P1540">
            <text:span text:style-name="T4034">56</text:span>
            <text:span text:style-name="T4035">. AUDIT</text:span>
            <text:span text:style-name="T4036"/>
            <text:span/>
          </text:h>
        </text:list-item>
      </text:list>
      <text:list text:style-name="WWNum37" text:continue-numbering="true">
        <text:list-item>
          <text:p text:style-name="P1541">
            <text:span text:style-name="T4037">The Accounts
            of the Society shall be audited by an Auditor
            appointed from the panel of auditors approved by the
            Cent</text:span>
            <text:span text:style-name="T4038">ral Registrar or
            from a panel of auditors, if any prepared by the
            Society at least once in each year and the remuneration
            of auditors shall be fixed by the Central Registrar or
            the Society as the case may be, as per the provisions
            of Section 70 of the Act.</text:span>
            <text:span text:style-name="T4039"/>
            <text:span/>
          </text:p>
        </text:list-item>
        <text:list-item>
          <text:p text:style-name="P1542">
            <text:span text:style-name="T4040">The appointment of
            the Auditor and his remuneration shall be approved in
            the General Body Meeting of the Society. The
            qualifications/ disqualification, powers, rights and
            duties of the auditor shall be as prescribed under the
            Act.</text:span>
            <text:span text:style-name="T4041"/>
            <text:span/>
          </text:p>
        </text:list-item>
      </text:list>
      <text:list>
        <text:list-item>
          <text:h text:outline-level="3" text:restart-numbering="0" text:is-list-header="0" text:style-name="P1543">
            <text:span text:style-name="T4042">57</text:span>
            <text:span text:style-name="T4043">. COMMON
            SEAL</text:span>
            <text:change text:change-id="ct11"/>
            <text:change-start text:change-id="ct12"/>
            <text:span text:style-name="T4045">
              <text:s/>
            </text:span>
            <text:change-end text:change-id="ct12"/>
            <text:span text:style-name="T4046"/>
            <text:span/>
          </text:h>
        </text:list-item>
      </text:list>
      <text:list text:style-name="WWNum54" text:continue-numbering="true">
        <text:list-item>
          <text:p text:style-name="P1544">
            <text:change-start text:change-id="ct13"/>
            <text:span text:style-name="T4047"/>
            <text:change-end text:change-id="ct13"/>
            <text:span text:style-name="T4048">The Society shall
            have</text:span>
            <text:span text:style-name="T4049">two copies
            of</text:span>
            <text:span text:style-name="T4050">a common</text:span>
            <text:span text:style-name="T4051">S</text:span>
            <text:span text:style-name="T4052">eal, each of which
            will remain in the custody of the
            Chairperson</text:span>
            <text:span text:style-name="T4053">and the Managing
            Director respectively.</text:span>
            <text:span text:style-name="T4054"/>
            <text:span/>
          </text:p>
        </text:list-item>
        <text:list-item>
          <text:p text:style-name="P1545">
            <text:span text:style-name="T4055"/>
            <text:span text:style-name="T4056">Between the
            Chairperson and Managing Director, one may authorise
            the other to affix the Seal either through a digitally
            signed message or by physically signing the document
            onto which the seal is to be affixed.</text:span>
            <text:span text:style-name="T4057"/>
            <text:span/>
          </text:p>
        </text:list-item>
        <text:list-item>
          <text:p text:style-name="P1546">
            <text:span text:style-name="T4058"/>
            <text:span text:style-name="T4059">The Seal shall be
            affixed as per specific resolution of the Board of
            Directors, either by the Chairperson or by the Managing
            Director, only after duly receiving authorisation from
            the other as per Section 57(2) above,
            provided:</text:span>
            <text:span text:style-name="T4060"/>
            <text:span/>
          </text:p>
        </text:list-item>
      </text:list>
      <text:list text:style-name="WWNum55" text:continue-numbering="true">
        <text:list-item>
          <text:p text:style-name="P1547">
            <text:span text:style-name="T4061">When there is a
            vacancy in either position m</text:span>
            <text:span text:style-name="T4062">entioned above, the
            remaining officer (being Chairperson or Managing
            Director) may affix the stamp on a resolution, after
            receiving either digitally signed authorisations or
            physical signatures</text:span>
            <text:span text:style-name="T4063">on the document to
            be stamped, from either:</text:span>
            <text:span text:style-name="T4064"/>
            <text:span/>
          </text:p>
        </text:list-item>
        <text:list-item>
          <text:list>
            <text:list-item>
              <text:p text:style-name="P1548">
                <text:span text:style-name="T4065">All Board
                Members who were present during the passing of that
                resolution; or</text:span>
                <text:span text:style-name="T4066"/>
                <text:span/>
              </text:p>
            </text:list-item>
            <text:list-item>
              <text:p text:style-name="P1549">
                <text:span text:style-name="T4067">Board Members
                numbering more than 50% (fifty per cent) of the
                current strength of the board.</text:span>
                <text:span text:style-name="T4068"/>
                <text:span/>
              </text:p>
            </text:list-item>
          </text:list>
        </text:list-item>
        <text:list-item>
          <text:p text:style-name="P1550">
            <text:span text:style-name="T4069">On resolutions
            relating to appointment or dismissal of a Managing
            Director, the Chairperson may affix the seal without
            requiring authorisation from the Managing Director,
            provided:</text:span>
            <text:span text:style-name="T4070"/>
            <text:span/>
          </text:p>
        </text:list-item>
        <text:list-item>
          <text:list>
            <text:list-item>
              <text:p text:style-name="P1551">
                <text:span text:style-name="T4071">They have
                received authorisation, either t hrougha digitally
                signed message or through physical signatures on
                the resolution document, from Board
                Members</text:span>
                <text:span text:style-name="T4072"/>
                <text:span/>
              </text:p>
            </text:list-item>
            <text:list-item>
              <text:p text:style-name="P1552">
                <text:span text:style-name="T4073">The number of
                Board Members who have provided authorisation as
                per section (i) above is greater than 50% (fifty
                per cent) of the current strength of the
                board.</text:span>
                <text:span text:style-name="T4074"/>
                <text:span/>
              </text:p>
            </text:list-item>
          </text:list>
        </text:list-item>
      </text:list>
      <text:list>
        <text:list-item>
          <text:h text:outline-level="3" text:restart-numbering="0" text:is-list-header="0" text:style-name="P1553">
            <text:span text:style-name="T4075">58</text:span>
            <text:span text:style-name="T4076">. AMENDMENT TO
            BYE-LAWS</text:span>
            <text:span text:style-name="T4077"/>
            <text:span/>
          </text:h>
        </text:list-item>
      </text:list>
      <text:list text:style-name="WWNum38" text:continue-numbering="true">
        <text:list-item>
          <text:p text:style-name="P1554">
            <text:span text:style-name="T4078">The amendment to the
            Bye-laws of the society shall only be passed by a
            resolution of the meeting of the General Body in which
            quorum is present by a vote of not less than two thirds
            of the members.</text:span>
            <text:span text:style-name="T4079"/>
            <text:span/>
          </text:p>
        </text:list-item>
        <text:list-item>
          <text:p text:style-name="P1555">
            <text:span text:style-name="T4080">No such resolution
            shall be valid unless fifteen clear days’ notice of the
            proposed amendment has been given to the
            members.</text:span>
            <text:span text:style-name="T4081"/>
            <text:span/>
          </text:p>
        </text:list-item>
      </text:list>
      <text:list>
        <text:list-item>
          <text:h text:outline-level="3" text:restart-numbering="0" text:is-list-header="0" text:style-name="P1556">
            <text:span text:style-name="T4082">59</text:span>
            <text:span text:style-name="T4083">. EDUCATIONAL COURSE
            FOR MEMBERS</text:span>
            <text:span text:style-name="T4084"/>
            <text:span/>
          </text:h>
        </text:list-item>
      </text:list>
      <text:p text:style-name="P1557">
        <text:span text:style-name="T4085">The Society shall
        organize cooperative educational programmes for its
        members, directors and employees and sufficient funds in
        this regard shall be earmarked as per the
        requirement.</text:span>
        <text:span text:style-name="T4086"/>
        <text:span/>
      </text:p>
      <text:list>
        <text:list-item>
          <text:h text:outline-level="3" text:restart-numbering="0" text:is-list-header="0" text:style-name="P1558">
            <text:span text:style-name="T4087">60</text:span>
            <text:span text:style-name="T4088">. SETTLEMENT OF
            DISPUTE</text:span>
            <text:span text:style-name="T4089"/>
            <text:span/>
          </text:h>
        </text:list-item>
      </text:list>
      <text:list text:style-name="WWNum39" text:continue-numbering="true">
        <text:list-item>
          <text:p text:style-name="P1559">
            <text:span text:style-name="T4090">All the disputes
            shall be referred to Arbitration in accordance with the
            provisions of the Act and Rules.</text:span>
            <text:span text:style-name="T4091"/>
            <text:span/>
          </text:p>
        </text:list-item>
        <text:list-item>
          <text:p text:style-name="P1560">
            <text:span text:style-name="T4092">The limitation
            period in disputes shall be as per the provisions of
            the Act.</text:span>
            <text:span text:style-name="T4093"/>
            <text:span/>
          </text:p>
        </text:list-item>
      </text:list>
      <text:list>
        <text:list-item>
          <text:h text:outline-level="3" text:restart-numbering="0" text:is-list-header="0" text:style-name="P1561">
            <text:span text:style-name="T4094">61</text:span>
            <text:span text:style-name="T4095">. PROVIDENT
            FUND</text:span>
            <text:span text:style-name="T4096"/>
            <text:span/>
          </text:h>
        </text:list-item>
      </text:list>
      <text:p text:style-name="P1562">
        <text:span text:style-name="T4097">The Society shall
        maintain a Contributory Provident Fund for the benefit its
        employees in accordance with the provisions of Employees
        Provident Fund and Miscellaneous Provisions Act,
        1952.</text:span>
        <text:span text:style-name="T4098"/>
        <text:span/>
      </text:p>
      <text:list>
        <text:list-item>
          <text:h text:outline-level="3" text:restart-numbering="0" text:is-list-header="0" text:style-name="P1563">
            <text:span text:style-name="T4099">62</text:span>
            <text:span text:style-name="T4100">. SERVICE
            RULES</text:span>
            <text:span text:style-name="T4101"/>
            <text:span/>
          </text:h>
        </text:list-item>
      </text:list>
      <text:p text:style-name="P1564">
        <text:span text:style-name="T4102">The Society shall have
        Service Rules for regulating the service conditions of its
        employees as formulated and amended by the Board from time
        to time.</text:span>
        <text:span text:style-name="T4103"/>
        <text:span/>
      </text:p>
      <text:list>
        <text:list-item>
          <text:h text:outline-level="3" text:restart-numbering="0" text:is-list-header="0" text:style-name="P1565">
            <text:span text:style-name="T4104">63</text:span>
            <text:span text:style-name="T4105">. WINDING
            UP</text:span>
            <text:span text:style-name="T4106"/>
            <text:span/>
          </text:h>
        </text:list-item>
      </text:list>
      <text:p text:style-name="P1566">
        <text:span text:style-name="T4107">If winding up is
        necessary, it will be done as per the provisions of the
        Act.</text:span>
        <text:span text:style-name="T4108"/>
        <text:span/>
      </text:p>
      <text:list>
        <text:list-item>
          <text:h text:outline-level="3" text:restart-numbering="0" text:is-list-header="0" text:style-name="P1567">
            <text:span text:style-name="T4109">64</text:span>
            <text:span text:style-name="T4110">.
            ASSOCIATION OF EMPLOYEES IN THE MANAGEMENT DECISION
            MAKING PROCESS</text:span>
            <text:span text:style-name="T4111"/>
            <text:span/>
          </text:h>
        </text:list-item>
      </text:list>
      <text:p text:style-name="P1568">
        <text:span text:style-name="T4112">The society shall devise
        such procedure through administrative instructions for the
        association of employees in the management decision-making
        process.</text:span>
        <text:span text:style-name="T4113"/>
        <text:span/>
      </text:p>
      <text:list>
        <text:list-item>
          <text:h text:outline-level="3" text:restart-numbering="0" text:is-list-header="0" text:style-name="P1569">
            <text:span text:style-name="T4114">65</text:span>
            <text:span text:style-name="T4115">.
            MISCELLANEOUS</text:span>
            <text:span text:style-name="T4116"/>
            <text:span/>
          </text:h>
        </text:list-item>
      </text:list>
      <text:list text:style-name="WWNum40" text:continue-numbering="true">
        <text:list-item>
          <text:p text:style-name="P1570">
            <text:span text:style-name="T4117">No act of the
            General Body or the Board of Directors shall be deemed
            invalid by reason of any defect in the election of a
            member thereof or by reason of any vacancy there in not
            having been filled in.</text:span>
            <text:span text:style-name="T4118"/>
            <text:span/>
          </text:p>
        </text:list-item>
        <text:list-item>
          <text:p text:style-name="P1571">
            <text:span text:style-name="T4119">If any doubt arises
            in the interpretation of the Bye-laws of the Society,
            the same shall be referred to the Central Registrar for
            his advice and his decision shall be final.</text:span>
            <text:span text:style-name="T4120"/>
            <text:span/>
          </text:p>
        </text:list-item>
        <text:list-item>
          <text:p text:style-name="P1572">
            <text:span text:style-name="T4121">Execution of
            decrees, orders and decision shall be as per the
            provision of Chapter XI of the Act.</text:span>
            <text:span text:style-name="T4122"/>
            <text:span/>
          </text:p>
        </text:list-item>
        <text:list-item>
          <text:p text:style-name="P1573">
            <text:span text:style-name="T4123">Appeals and review
            shall be as per the provision of Chapter XII of the
            Act.</text:span>
            <text:span text:style-name="T4124"/>
            <text:span/>
          </text:p>
        </text:list-item>
        <text:list-item>
          <text:p text:style-name="P1574">
            <text:span text:style-name="T4125">Offences and
            Penalties shall be as per provision of Chapter XIV of
            the Act.</text:span>
            <text:span text:style-name="T4126"/>
            <text:span/>
          </text:p>
        </text:list-item>
        <text:list-item>
          <text:p text:style-name="P1575">
            <text:span text:style-name="T4127">Filling of returns
            shall be as per the provision of Section 120 of the
            Act.</text:span>
            <text:span text:style-name="T4128"/>
            <text:span/>
          </text:p>
        </text:list-item>
        <text:list-item>
          <text:p text:style-name="P1576">
            <text:span text:style-name="T4129">The matters which
            have not been provided for herein shall be decided in
            accordance with the provision of Act and
            Rules.</text:span>
            <text:span text:style-name="T4130"/>
            <text:span/>
          </text:p>
        </text:list-item>
      </text:list>
      <text:p text:style-name="P1577">
        <text:span text:style-name="T4131">Signed by: -</text:span>
        <text:span text:style-name="T4132"/>
        <text:span/>
      </text:p>
      <text:p text:style-name="P1578">
        <text:span text:style-name="T4133"/>
        <text:span text:style-name="T4134"/>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size="10pt"/>
      <style:paragraph-properties style:tab-stop-distance="35.45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Normal" style:family="paragraph" style:name="866"/>
    <style:style style:display-name="Heading 1 Char" style:family="text" style:name="867">
      <style:text-properties fo:font-family="Arial" style:font-family-asian="Arial" style:font-family-complex="Arial" fo:font-size="20pt"/>
    </style:style>
    <style:style style:display-name="Heading 2 Char" style:family="text" style:name="868">
      <style:text-properties fo:font-family="Arial" style:font-family-asian="Arial" style:font-family-complex="Arial" fo:font-size="17pt"/>
    </style:style>
    <style:style style:parent-style-name="866" style:display-name="Heading 3" style:family="paragraph" style:name="869">
      <style:text-properties fo:font-family="Arial" style:font-family-asian="Arial" style:font-family-complex="Arial" fo:font-size="15pt"/>
      <style:paragraph-properties fo:margin-top="16pt" fo:margin-bottom="10pt"/>
    </style:style>
    <style:style style:display-name="Heading 3 Char" style:family="text" style:name="870">
      <style:text-properties fo:font-family="Arial" style:font-family-asian="Arial" style:font-family-complex="Arial" fo:font-size="15pt"/>
    </style:style>
    <style:style style:parent-style-name="866" style:display-name="Heading 4" style:family="paragraph" style:name="871">
      <style:text-properties fo:font-family="Arial" style:font-family-asian="Arial" style:font-family-complex="Arial" fo:font-size="13pt" fo:font-weight="bold"/>
      <style:paragraph-properties fo:margin-top="16pt" fo:margin-bottom="10pt"/>
    </style:style>
    <style:style style:display-name="Heading 4 Char" style:family="text" style:name="872">
      <style:text-properties fo:font-family="Arial" style:font-family-asian="Arial" style:font-family-complex="Arial" fo:font-size="13pt" fo:font-weight="bold"/>
    </style:style>
    <style:style style:parent-style-name="866" style:display-name="Heading 5" style:family="paragraph" style:name="873">
      <style:text-properties fo:font-family="Arial" style:font-family-asian="Arial" style:font-family-complex="Arial" fo:font-size="12pt" fo:font-weight="bold"/>
      <style:paragraph-properties fo:margin-top="16pt" fo:margin-bottom="10pt"/>
    </style:style>
    <style:style style:display-name="Heading 5 Char" style:family="text" style:name="874">
      <style:text-properties fo:font-family="Arial" style:font-family-asian="Arial" style:font-family-complex="Arial" fo:font-size="12pt" fo:font-weight="bold"/>
    </style:style>
    <style:style style:parent-style-name="866" style:display-name="Heading 6" style:family="paragraph" style:name="875">
      <style:text-properties fo:font-family="Arial" style:font-family-asian="Arial" style:font-family-complex="Arial" fo:font-size="11pt" fo:font-weight="bold"/>
      <style:paragraph-properties fo:margin-top="16pt" fo:margin-bottom="10pt"/>
    </style:style>
    <style:style style:display-name="Heading 6 Char" style:family="text" style:name="876">
      <style:text-properties fo:font-family="Arial" style:font-family-asian="Arial" style:font-family-complex="Arial" fo:font-size="11pt" fo:font-weight="bold"/>
    </style:style>
    <style:style style:parent-style-name="866" style:display-name="Heading 7" style:family="paragraph" style:name="877">
      <style:text-properties fo:font-family="Arial" style:font-family-asian="Arial" style:font-family-complex="Arial" fo:font-size="11pt" fo:font-style="italic" fo:font-weight="bold"/>
      <style:paragraph-properties fo:margin-top="16pt" fo:margin-bottom="10pt"/>
    </style:style>
    <style:style style:display-name="Heading 7 Char" style:family="text" style:name="878">
      <style:text-properties fo:font-family="Arial" style:font-family-asian="Arial" style:font-family-complex="Arial" fo:font-size="11pt" fo:font-style="italic" fo:font-weight="bold"/>
    </style:style>
    <style:style style:parent-style-name="866" style:display-name="Heading 8" style:family="paragraph" style:name="879">
      <style:text-properties fo:font-family="Arial" style:font-family-asian="Arial" style:font-family-complex="Arial" fo:font-size="11pt" fo:font-style="italic"/>
      <style:paragraph-properties fo:margin-top="16pt" fo:margin-bottom="10pt"/>
    </style:style>
    <style:style style:display-name="Heading 8 Char" style:family="text" style:name="880">
      <style:text-properties fo:font-family="Arial" style:font-family-asian="Arial" style:font-family-complex="Arial" fo:font-size="11pt" fo:font-style="italic"/>
    </style:style>
    <style:style style:parent-style-name="866" style:display-name="Heading 9" style:family="paragraph" style:name="881">
      <style:text-properties fo:font-family="Arial" style:font-family-asian="Arial" style:font-family-complex="Arial" fo:font-size="10.5pt" fo:font-style="italic"/>
      <style:paragraph-properties fo:margin-top="16pt" fo:margin-bottom="10pt"/>
    </style:style>
    <style:style style:display-name="Heading 9 Char" style:family="text" style:name="882">
      <style:text-properties fo:font-family="Arial" style:font-family-asian="Arial" style:font-family-complex="Arial" fo:font-size="10.5pt" fo:font-style="italic"/>
    </style:style>
    <style:style style:parent-style-name="866" style:display-name="List Paragraph" style:family="paragraph" style:name="883">
      <style:paragraph-properties fo:margin-left="1.27cm" style:contextual-spacing="true"/>
    </style:style>
    <style:style style:display-name="No Spacing" style:family="paragraph" style:name="884">
      <style:paragraph-properties fo:line-height="100%" fo:margin-top="0pt" fo:margin-bottom="0pt"/>
    </style:style>
    <style:style style:parent-style-name="866" style:display-name="Title" style:family="paragraph" style:name="885">
      <style:text-properties fo:font-size="24pt"/>
      <style:paragraph-properties fo:margin-top="15pt" fo:margin-bottom="10pt" style:contextual-spacing="true"/>
    </style:style>
    <style:style style:display-name="Title Char" style:family="text" style:name="886">
      <style:text-properties fo:font-size="24pt"/>
    </style:style>
    <style:style style:parent-style-name="866" style:display-name="Subtitle" style:family="paragraph" style:name="887">
      <style:text-properties fo:font-size="12pt"/>
      <style:paragraph-properties fo:margin-top="10pt" fo:margin-bottom="10pt"/>
    </style:style>
    <style:style style:display-name="Subtitle Char" style:family="text" style:name="888">
      <style:text-properties fo:font-size="12pt"/>
    </style:style>
    <style:style style:parent-style-name="866" style:display-name="Quote" style:family="paragraph" style:name="889">
      <style:text-properties fo:font-style="italic"/>
      <style:paragraph-properties fo:margin-left="1.27cm" fo:margin-right="1.27cm"/>
    </style:style>
    <style:style style:display-name="Quote Char" style:family="text" style:name="890">
      <style:text-properties fo:font-style="italic"/>
    </style:style>
    <style:style style:parent-style-name="866" style:display-name="Intense Quote" style:family="paragraph" style:name="891">
      <style:text-properties fo:font-style="italic"/>
      <style:paragraph-properties fo:margin-left="1.27cm" fo:margin-right="1.27cm" fo:background-color="#f2f2f2" style:contextual-spacing="true" fo:border="0.01764cm solid #FFFFFF"/>
    </style:style>
    <style:style style:display-name="Intense Quote Char" style:family="text" style:name="892">
      <style:text-properties fo:font-style="italic"/>
    </style:style>
    <style:style style:parent-style-name="866" style:display-name="Header" style:family="paragraph" style:name="893">
      <style:paragraph-properties fo:line-height="100%" fo:margin-bottom="0pt">
        <style:tab-stops>
          <style:tab-stop style:position="12.6cm" style:type="center"/>
          <style:tab-stop style:position="25.2cm" style:type="right"/>
        </style:tab-stops>
      </style:paragraph-properties>
    </style:style>
    <style:style style:display-name="Header Char" style:family="text" style:name="894"/>
    <style:style style:parent-style-name="866" style:display-name="Footer" style:family="paragraph" style:name="895">
      <style:paragraph-properties fo:line-height="100%" fo:margin-bottom="0pt">
        <style:tab-stops>
          <style:tab-stop style:position="12.6cm" style:type="center"/>
          <style:tab-stop style:position="25.2cm" style:type="right"/>
        </style:tab-stops>
      </style:paragraph-properties>
    </style:style>
    <style:style style:display-name="Footer Char" style:family="text" style:name="896"/>
    <style:style style:parent-style-name="1047" style:display-name="Caption Char" style:family="text" style:name="897"/>
    <style:style style:display-name="Hyperlink" style:family="text" style:name="1024">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866" style:display-name="footnote text" style:family="paragraph" style:name="1025">
      <style:text-properties fo:font-size="9pt"/>
      <style:paragraph-properties fo:line-height="100%" fo:margin-bottom="2pt"/>
    </style:style>
    <style:style style:display-name="Footnote Text Char" style:family="text" style:name="1026">
      <style:text-properties fo:font-size="9pt"/>
    </style:style>
    <style:style style:display-name="footnote reference" style:family="text" style:name="1027">
      <style:text-properties style:text-position="super 58%"/>
    </style:style>
    <style:style style:parent-style-name="866" style:display-name="endnote text" style:family="paragraph" style:name="1028">
      <style:text-properties fo:font-size="10pt"/>
      <style:paragraph-properties fo:line-height="100%" fo:margin-bottom="0pt"/>
    </style:style>
    <style:style style:display-name="Endnote Text Char" style:family="text" style:name="1029">
      <style:text-properties fo:font-size="10pt"/>
    </style:style>
    <style:style style:display-name="endnote reference" style:family="text" style:name="1030">
      <style:text-properties style:text-position="super 58%"/>
    </style:style>
    <style:style style:parent-style-name="866" style:display-name="toc 1" style:family="paragraph" style:name="1031">
      <style:paragraph-properties fo:margin-left="0cm" fo:margin-right="0cm" fo:text-indent="0cm" fo:margin-bottom="2.85pt"/>
    </style:style>
    <style:style style:parent-style-name="866" style:display-name="toc 2" style:family="paragraph" style:name="1032">
      <style:paragraph-properties fo:margin-left="0.4992cm" fo:margin-right="0cm" fo:text-indent="0cm" fo:margin-bottom="2.85pt"/>
    </style:style>
    <style:style style:parent-style-name="866" style:display-name="toc 3" style:family="paragraph" style:name="1033">
      <style:paragraph-properties fo:margin-left="1cm" fo:margin-right="0cm" fo:text-indent="0cm" fo:margin-bottom="2.85pt"/>
    </style:style>
    <style:style style:parent-style-name="866" style:display-name="toc 4" style:family="paragraph" style:name="1034">
      <style:paragraph-properties fo:margin-left="1.499cm" fo:margin-right="0cm" fo:text-indent="0cm" fo:margin-bottom="2.85pt"/>
    </style:style>
    <style:style style:parent-style-name="866" style:display-name="toc 5" style:family="paragraph" style:name="1035">
      <style:paragraph-properties fo:margin-left="2cm" fo:margin-right="0cm" fo:text-indent="0cm" fo:margin-bottom="2.85pt"/>
    </style:style>
    <style:style style:parent-style-name="866" style:display-name="toc 6" style:family="paragraph" style:name="1036">
      <style:paragraph-properties fo:margin-left="2.5cm" fo:margin-right="0cm" fo:text-indent="0cm" fo:margin-bottom="2.85pt"/>
    </style:style>
    <style:style style:parent-style-name="866" style:display-name="toc 7" style:family="paragraph" style:name="1037">
      <style:paragraph-properties fo:margin-left="3.001cm" fo:margin-right="0cm" fo:text-indent="0cm" fo:margin-bottom="2.85pt"/>
    </style:style>
    <style:style style:parent-style-name="866" style:display-name="toc 8" style:family="paragraph" style:name="1038">
      <style:paragraph-properties fo:margin-left="3.5cm" fo:margin-right="0cm" fo:text-indent="0cm" fo:margin-bottom="2.85pt"/>
    </style:style>
    <style:style style:parent-style-name="866" style:display-name="toc 9" style:family="paragraph" style:name="1039">
      <style:paragraph-properties fo:margin-left="4.001cm" fo:margin-right="0cm" fo:text-indent="0cm" fo:margin-bottom="2.85pt"/>
    </style:style>
    <style:style style:display-name="TOC Heading" style:family="paragraph" style:name="1040"/>
    <style:style style:parent-style-name="866" style:display-name="table of figures" style:family="paragraph" style:name="1041">
      <style:paragraph-properties fo:margin-bottom="0pt"/>
    </style:style>
    <style:style style:class="default" style:display-name="DStyle_paragraph" style:family="paragraph" style:name="1042">
      <style:text-properties fo:color="#000000" fo:font-family="Liberation Serif" style:font-family-asian="Noto Sans" style:font-family-complex="Noto Sans Devanagari" fo:font-size="12pt" fo:language="en" fo:country="US"/>
      <style:paragraph-properties/>
    </style:style>
    <style:style style:parent-style-name="1042" style:display-name="Standard" style:family="paragraph" style:name="1043">
      <style:text-properties/>
      <style:paragraph-properties/>
    </style:style>
    <style:style style:parent-style-name="1043" style:display-name="Heading" style:family="paragraph" style:name="1044">
      <style:text-properties fo:font-family="Liberation Sans" style:font-family-asian="Noto Sans" style:font-family-complex="Noto Sans Devanagari" fo:font-size="14pt"/>
      <style:paragraph-properties fo:margin-top="12pt" fo:margin-bottom="6pt"/>
    </style:style>
    <style:style style:parent-style-name="1043" style:display-name="Text body" style:family="paragraph" style:name="1045">
      <style:text-properties/>
      <style:paragraph-properties fo:line-height="115%" fo:margin-top="0pt" fo:margin-bottom="7pt"/>
    </style:style>
    <style:style style:parent-style-name="1045" style:display-name="List" style:family="paragraph" style:name="1046">
      <style:text-properties style:font-family-complex="Noto Sans Devanagari"/>
    </style:style>
    <style:style style:parent-style-name="1043" style:display-name="Caption" style:family="paragraph" style:name="1047">
      <style:text-properties style:font-family-complex="Noto Sans Devanagari" fo:font-size="12pt" fo:font-style="italic"/>
      <style:paragraph-properties fo:margin-top="6pt" fo:margin-bottom="6pt"/>
    </style:style>
    <style:style style:parent-style-name="1043" style:display-name="Index" style:family="paragraph" style:name="1048">
      <style:text-properties style:font-family-complex="Noto Sans Devanagari"/>
    </style:style>
    <style:style style:parent-style-name="1044" style:display-name="Heading 1" style:family="paragraph" style:name="1049">
      <style:text-properties fo:font-family="Liberation Serif" style:font-family-asian="Noto Sans" style:font-family-complex="Noto Sans Devanagari" fo:font-size="24pt" fo:font-weight="bold"/>
      <style:paragraph-properties fo:margin-top="12pt" fo:margin-bottom="6pt"/>
    </style:style>
    <style:style style:parent-style-name="1044" style:display-name="Heading 2" style:family="paragraph" style:name="1050">
      <style:text-properties fo:font-family="Liberation Serif" style:font-family-asian="Noto Sans" style:font-family-complex="Noto Sans Devanagari" fo:font-size="18pt" fo:font-weight="bold"/>
      <style:paragraph-properties fo:margin-top="10pt" fo:margin-bottom="6pt"/>
    </style:style>
    <style:style style:parent-style-name="1042" style:display-name="Internet link" style:family="text" style:name="1051">
      <style:text-properties fo:color="#000080" style:text-underline-type="single" style:text-underline-style="solid" style:text-underline-width="auto" style:text-underline-color="font-color"/>
    </style:style>
    <style:style style:parent-style-name="1042" style:display-name="Strong Emphasis" style:family="text" style:name="1052">
      <style:text-properties fo:font-weight="bold"/>
    </style:style>
    <style:style style:parent-style-name="1042" style:display-name="Numbering Symbols" style:family="text" style:name="1053"/>
    <style:style style:parent-style-name="1042" style:display-name="del" style:family="text" style:name="1054"/>
    <style:style style:class="default" style:display-name="Default Paragraph Font" style:family="text" style:name="1055"/>
    <style:style style:family="text" style:name="T2758">
      <style:text-properties fo:font-family="Symbol" style:font-family-asian="Symbol" style:font-family-complex="Symbol"/>
    </style:style>
    <style:style style:family="text" style:name="T2759">
      <style:text-properties fo:font-family="Courier New" style:font-family-asian="Courier New" style:font-family-complex="Courier New"/>
    </style:style>
    <style:style style:family="text" style:name="T2760">
      <style:text-properties fo:font-family="Wingdings" style:font-family-asian="Wingdings" style:font-family-complex="Wingdings"/>
    </style:style>
    <style:style style:family="text" style:name="T2761">
      <style:text-properties fo:font-family="Symbol" style:font-family-asian="Symbol" style:font-family-complex="Symbol"/>
    </style:style>
    <style:style style:family="text" style:name="T2762">
      <style:text-properties fo:font-family="Courier New" style:font-family-asian="Courier New" style:font-family-complex="Courier New"/>
    </style:style>
    <style:style style:family="text" style:name="T2763">
      <style:text-properties fo:font-family="Wingdings" style:font-family-asian="Wingdings" style:font-family-complex="Wingdings"/>
    </style:style>
    <style:style style:family="text" style:name="T2764">
      <style:text-properties fo:font-family="Symbol" style:font-family-asian="Symbol" style:font-family-complex="Symbol"/>
    </style:style>
    <style:style style:family="text" style:name="T2765">
      <style:text-properties fo:font-family="Courier New" style:font-family-asian="Courier New" style:font-family-complex="Courier New"/>
    </style:style>
    <style:style style:family="text" style:name="T2766">
      <style:text-properties fo:font-family="Wingdings" style:font-family-asian="Wingdings" style:font-family-complex="Wingdings"/>
    </style:style>
    <style:style style:family="text" style:name="T2767">
      <style:text-properties fo:font-family="Symbol" style:font-family-asian="Symbol" style:font-family-complex="Symbol"/>
    </style:style>
    <style:style style:family="text" style:name="T2768">
      <style:text-properties fo:font-family="Courier New" style:font-family-asian="Courier New" style:font-family-complex="Courier New"/>
    </style:style>
    <style:style style:family="text" style:name="T2769">
      <style:text-properties fo:font-family="Wingdings" style:font-family-asian="Wingdings" style:font-family-complex="Wingdings"/>
    </style:style>
    <style:style style:family="text" style:name="T2770">
      <style:text-properties fo:font-family="Symbol" style:font-family-asian="Symbol" style:font-family-complex="Symbol"/>
    </style:style>
    <style:style style:family="text" style:name="T2771">
      <style:text-properties fo:font-family="Courier New" style:font-family-asian="Courier New" style:font-family-complex="Courier New"/>
    </style:style>
    <style:style style:family="text" style:name="T2772">
      <style:text-properties fo:font-family="Wingdings" style:font-family-asian="Wingdings" style:font-family-complex="Wingdings"/>
    </style:style>
    <style:style style:family="text" style:name="T2773">
      <style:text-properties fo:font-family="Symbol" style:font-family-asian="Symbol" style:font-family-complex="Symbol"/>
    </style:style>
    <style:style style:family="text" style:name="T2774">
      <style:text-properties fo:font-family="Courier New" style:font-family-asian="Courier New" style:font-family-complex="Courier New"/>
    </style:style>
    <style:style style:family="text" style:name="T2775">
      <style:text-properties fo:font-family="Wingdings" style:font-family-asian="Wingdings" style:font-family-complex="Wingdings"/>
    </style:style>
    <style:style style:family="text" style:name="T2776">
      <style:text-properties fo:font-family="Symbol" style:font-family-asian="Symbol" style:font-family-complex="Symbol"/>
    </style:style>
    <style:style style:family="text" style:name="T2777">
      <style:text-properties fo:font-family="Courier New" style:font-family-asian="Courier New" style:font-family-complex="Courier New"/>
    </style:style>
    <style:style style:family="text" style:name="T2778">
      <style:text-properties fo:font-family="Wingdings" style:font-family-asian="Wingdings" style:font-family-complex="Wingdings"/>
    </style:style>
    <style:style style:family="text" style:name="T2779">
      <style:text-properties fo:font-family="Symbol" style:font-family-asian="Symbol" style:font-family-complex="Symbol"/>
    </style:style>
    <style:style style:family="text" style:name="T2780">
      <style:text-properties fo:font-family="Courier New" style:font-family-asian="Courier New" style:font-family-complex="Courier New"/>
    </style:style>
    <style:style style:family="text" style:name="T2781">
      <style:text-properties fo:font-family="Wingdings" style:font-family-asian="Wingdings" style:font-family-complex="Wingdings"/>
    </style:style>
    <style:style style:family="text" style:name="T2782">
      <style:text-properties fo:font-family="Symbol" style:font-family-asian="Symbol" style:font-family-complex="Symbol"/>
    </style:style>
    <style:style style:family="text" style:name="T2783">
      <style:text-properties fo:font-family="Courier New" style:font-family-asian="Courier New" style:font-family-complex="Courier New"/>
    </style:style>
    <style:style style:family="text" style:name="T2784">
      <style:text-properties fo:font-family="Wingdings" style:font-family-asian="Wingdings" style:font-family-complex="Wingdings"/>
    </style:style>
    <style:style style:family="text" style:name="T2785">
      <style:text-properties fo:font-family="Symbol" style:font-family-asian="Symbol" style:font-family-complex="Symbol"/>
    </style:style>
    <style:style style:family="text" style:name="T2786">
      <style:text-properties fo:font-family="Courier New" style:font-family-asian="Courier New" style:font-family-complex="Courier New"/>
    </style:style>
    <style:style style:family="text" style:name="T2787">
      <style:text-properties fo:font-family="Wingdings" style:font-family-asian="Wingdings" style:font-family-complex="Wingdings"/>
    </style:style>
    <style:style style:family="text" style:name="T2788">
      <style:text-properties fo:font-family="Symbol" style:font-family-asian="Symbol" style:font-family-complex="Symbol"/>
    </style:style>
    <style:style style:family="text" style:name="T2789">
      <style:text-properties fo:font-family="Courier New" style:font-family-asian="Courier New" style:font-family-complex="Courier New"/>
    </style:style>
    <style:style style:family="text" style:name="T2790">
      <style:text-properties fo:font-family="Wingdings" style:font-family-asian="Wingdings" style:font-family-complex="Wingdings"/>
    </style:style>
    <style:style style:family="text" style:name="T2791">
      <style:text-properties fo:font-family="Symbol" style:font-family-asian="Symbol" style:font-family-complex="Symbol"/>
    </style:style>
    <style:style style:family="text" style:name="T2792">
      <style:text-properties fo:font-family="Courier New" style:font-family-asian="Courier New" style:font-family-complex="Courier New"/>
    </style:style>
    <style:style style:family="text" style:name="T2793">
      <style:text-properties fo:font-family="Wingdings" style:font-family-asian="Wingdings" style:font-family-complex="Wingdings"/>
    </style:style>
    <style:style style:family="text" style:name="T2794">
      <style:text-properties fo:font-family="Symbol" style:font-family-asian="Symbol" style:font-family-complex="Symbol"/>
    </style:style>
    <style:style style:family="text" style:name="T2795">
      <style:text-properties fo:font-family="Courier New" style:font-family-asian="Courier New" style:font-family-complex="Courier New"/>
    </style:style>
    <style:style style:family="text" style:name="T2796">
      <style:text-properties fo:font-family="Wingdings" style:font-family-asian="Wingdings" style:font-family-complex="Wingdings"/>
    </style:style>
    <style:style style:family="text" style:name="T2797">
      <style:text-properties fo:font-family="Symbol" style:font-family-asian="Symbol" style:font-family-complex="Symbol"/>
    </style:style>
    <style:style style:family="text" style:name="T2798">
      <style:text-properties fo:font-family="Courier New" style:font-family-asian="Courier New" style:font-family-complex="Courier New"/>
    </style:style>
    <style:style style:family="text" style:name="T2799">
      <style:text-properties fo:font-family="Wingdings" style:font-family-asian="Wingdings" style:font-family-complex="Wingdings"/>
    </style:style>
    <style:style style:family="text" style:name="T2800">
      <style:text-properties fo:font-family="Symbol" style:font-family-asian="Symbol" style:font-family-complex="Symbol"/>
    </style:style>
    <style:style style:family="text" style:name="T2801">
      <style:text-properties fo:font-family="Courier New" style:font-family-asian="Courier New" style:font-family-complex="Courier New"/>
    </style:style>
    <style:style style:family="text" style:name="T2802">
      <style:text-properties fo:font-family="Wingdings" style:font-family-asian="Wingdings" style:font-family-complex="Wingdings"/>
    </style:style>
    <style:style style:family="text" style:name="T2803">
      <style:text-properties fo:font-family="Symbol" style:font-family-asian="Symbol" style:font-family-complex="Symbol"/>
    </style:style>
    <style:style style:family="text" style:name="T2804">
      <style:text-properties fo:font-family="Courier New" style:font-family-asian="Courier New" style:font-family-complex="Courier New"/>
    </style:style>
    <style:style style:family="text" style:name="T2805">
      <style:text-properties fo:font-family="Wingdings" style:font-family-asian="Wingdings" style:font-family-complex="Wingdings"/>
    </style:style>
    <style:style style:family="text" style:name="T2806">
      <style:text-properties fo:font-family="Symbol" style:font-family-asian="Symbol" style:font-family-complex="Symbol"/>
    </style:style>
    <style:style style:family="text" style:name="T2807">
      <style:text-properties fo:font-family="Courier New" style:font-family-asian="Courier New" style:font-family-complex="Courier New"/>
    </style:style>
    <style:style style:family="text" style:name="T2808">
      <style:text-properties fo:font-family="Wingdings" style:font-family-asian="Wingdings" style:font-family-complex="Wingdings"/>
    </style:style>
    <style:style style:family="text" style:name="T2809">
      <style:text-properties fo:font-family="Symbol" style:font-family-asian="Symbol" style:font-family-complex="Symbol"/>
    </style:style>
    <style:style style:family="text" style:name="T2810">
      <style:text-properties fo:font-family="Courier New" style:font-family-asian="Courier New" style:font-family-complex="Courier New"/>
    </style:style>
    <style:style style:family="text" style:name="T2811">
      <style:text-properties fo:font-family="Wingdings" style:font-family-asian="Wingdings" style:font-family-complex="Wingdings"/>
    </style:style>
    <style:style style:family="text" style:name="T2812">
      <style:text-properties fo:font-family="Symbol" style:font-family-asian="Symbol" style:font-family-complex="Symbol"/>
    </style:style>
    <style:style style:family="text" style:name="T2813">
      <style:text-properties fo:font-family="Courier New" style:font-family-asian="Courier New" style:font-family-complex="Courier New"/>
    </style:style>
    <style:style style:family="text" style:name="T2814">
      <style:text-properties fo:font-family="Wingdings" style:font-family-asian="Wingdings" style:font-family-complex="Wingdings"/>
    </style:style>
    <style:style style:family="text" style:name="T2815">
      <style:text-properties fo:font-family="Symbol" style:font-family-asian="Symbol" style:font-family-complex="Symbol"/>
    </style:style>
    <style:style style:family="text" style:name="T2816">
      <style:text-properties fo:font-family="Courier New" style:font-family-asian="Courier New" style:font-family-complex="Courier New"/>
    </style:style>
    <style:style style:family="text" style:name="T2817">
      <style:text-properties fo:font-family="Wingdings" style:font-family-asian="Wingdings" style:font-family-complex="Wingdings"/>
    </style:style>
    <style:style style:family="text" style:name="T2818">
      <style:text-properties fo:font-family="Symbol" style:font-family-asian="Symbol" style:font-family-complex="Symbol"/>
    </style:style>
    <style:style style:family="text" style:name="T2819">
      <style:text-properties fo:font-family="Courier New" style:font-family-asian="Courier New" style:font-family-complex="Courier New"/>
    </style:style>
    <style:style style:family="text" style:name="T2820">
      <style:text-properties fo:font-family="Wingdings" style:font-family-asian="Wingdings" style:font-family-complex="Wingdings"/>
    </style:style>
    <style:style style:family="text" style:name="T2821">
      <style:text-properties fo:font-family="Symbol" style:font-family-asian="Symbol" style:font-family-complex="Symbol"/>
    </style:style>
    <style:style style:family="text" style:name="T2822">
      <style:text-properties fo:font-family="Courier New" style:font-family-asian="Courier New" style:font-family-complex="Courier New"/>
    </style:style>
    <style:style style:family="text" style:name="T2823">
      <style:text-properties fo:font-family="Wingdings" style:font-family-asian="Wingdings" style:font-family-complex="Wingdings"/>
    </style:style>
    <style:style style:family="text" style:name="T2824">
      <style:text-properties fo:font-family="Symbol" style:font-family-asian="Symbol" style:font-family-complex="Symbol"/>
    </style:style>
    <style:style style:family="text" style:name="T2825">
      <style:text-properties fo:font-family="Courier New" style:font-family-asian="Courier New" style:font-family-complex="Courier New"/>
    </style:style>
    <style:style style:family="text" style:name="T2826">
      <style:text-properties fo:font-family="Wingdings" style:font-family-asian="Wingdings" style:font-family-complex="Wingdings"/>
    </style:style>
    <style:style style:family="text" style:name="T2827">
      <style:text-properties fo:font-family="Symbol" style:font-family-asian="Symbol" style:font-family-complex="Symbol"/>
    </style:style>
    <style:style style:family="text" style:name="T2828">
      <style:text-properties fo:font-family="Courier New" style:font-family-asian="Courier New" style:font-family-complex="Courier New"/>
    </style:style>
    <style:style style:family="text" style:name="T2829">
      <style:text-properties fo:font-family="Wingdings" style:font-family-asian="Wingdings" style:font-family-complex="Wingdings"/>
    </style:style>
    <style:style style:family="text" style:name="T2830">
      <style:text-properties fo:font-family="Symbol" style:font-family-asian="Symbol" style:font-family-complex="Symbol"/>
    </style:style>
    <style:style style:family="text" style:name="T2831">
      <style:text-properties fo:font-family="Courier New" style:font-family-asian="Courier New" style:font-family-complex="Courier New"/>
    </style:style>
    <style:style style:family="text" style:name="T2832">
      <style:text-properties fo:font-family="Wingdings" style:font-family-asian="Wingdings" style:font-family-complex="Wingdings"/>
    </style:style>
    <style:style style:family="text" style:name="T2833">
      <style:text-properties fo:font-family="Symbol" style:font-family-asian="Symbol" style:font-family-complex="Symbol"/>
    </style:style>
    <style:style style:family="text" style:name="T2834">
      <style:text-properties fo:font-family="Courier New" style:font-family-asian="Courier New" style:font-family-complex="Courier New"/>
    </style:style>
    <style:style style:family="text" style:name="T2835">
      <style:text-properties fo:font-family="Wingdings" style:font-family-asian="Wingdings" style:font-family-complex="Wingdings"/>
    </style:style>
    <style:style style:family="text" style:name="T2836">
      <style:text-properties fo:font-family="Symbol" style:font-family-asian="Symbol" style:font-family-complex="Symbol"/>
    </style:style>
    <style:style style:family="text" style:name="T2837">
      <style:text-properties fo:font-family="Courier New" style:font-family-asian="Courier New" style:font-family-complex="Courier New"/>
    </style:style>
    <style:style style:family="text" style:name="T2838">
      <style:text-properties fo:font-family="Wingdings" style:font-family-asian="Wingdings" style:font-family-complex="Wingdings"/>
    </style:style>
    <style:style style:family="text" style:name="T2839">
      <style:text-properties fo:font-family="Symbol" style:font-family-asian="Symbol" style:font-family-complex="Symbol"/>
    </style:style>
    <style:style style:family="text" style:name="T2840">
      <style:text-properties fo:font-family="Courier New" style:font-family-asian="Courier New" style:font-family-complex="Courier New"/>
    </style:style>
    <style:style style:family="text" style:name="T2841">
      <style:text-properties fo:font-family="Wingdings" style:font-family-asian="Wingdings" style:font-family-complex="Wingdings"/>
    </style:style>
    <style:style style:family="text" style:name="T2842">
      <style:text-properties fo:font-family="Symbol" style:font-family-asian="Symbol" style:font-family-complex="Symbol"/>
    </style:style>
    <style:style style:family="text" style:name="T2843">
      <style:text-properties fo:font-family="Courier New" style:font-family-asian="Courier New" style:font-family-complex="Courier New"/>
    </style:style>
    <style:style style:family="text" style:name="T2844">
      <style:text-properties fo:font-family="Wingdings" style:font-family-asian="Wingdings" style:font-family-complex="Wingdings"/>
    </style:style>
    <style:style style:family="text" style:name="T2845">
      <style:text-properties fo:font-family="Symbol" style:font-family-asian="Symbol" style:font-family-complex="Symbol"/>
    </style:style>
    <style:style style:family="text" style:name="T2846">
      <style:text-properties fo:font-family="Courier New" style:font-family-asian="Courier New" style:font-family-complex="Courier New"/>
    </style:style>
    <style:style style:family="text" style:name="T2847">
      <style:text-properties fo:font-family="Wingdings" style:font-family-asian="Wingdings" style:font-family-complex="Wingdings"/>
    </style:style>
    <style:style style:family="text" style:name="T2848">
      <style:text-properties fo:font-family="Symbol" style:font-family-asian="Symbol" style:font-family-complex="Symbol"/>
    </style:style>
    <style:style style:family="text" style:name="T2849">
      <style:text-properties fo:font-family="Courier New" style:font-family-asian="Courier New" style:font-family-complex="Courier New"/>
    </style:style>
    <style:style style:family="text" style:name="T2850">
      <style:text-properties fo:font-family="Wingdings" style:font-family-asian="Wingdings" style:font-family-complex="Wingdings"/>
    </style:style>
    <style:style style:family="text" style:name="T2851">
      <style:text-properties fo:font-family="Symbol" style:font-family-asian="Symbol" style:font-family-complex="Symbol"/>
    </style:style>
    <style:style style:family="text" style:name="T2852">
      <style:text-properties fo:font-family="Courier New" style:font-family-asian="Courier New" style:font-family-complex="Courier New"/>
    </style:style>
    <style:style style:family="text" style:name="T2853">
      <style:text-properties fo:font-family="Wingdings" style:font-family-asian="Wingdings" style:font-family-complex="Wingdings"/>
    </style:style>
    <style:style style:family="text" style:name="T2854">
      <style:text-properties fo:font-family="Symbol" style:font-family-asian="Symbol" style:font-family-complex="Symbol"/>
    </style:style>
    <style:style style:family="text" style:name="T2855">
      <style:text-properties fo:font-family="Courier New" style:font-family-asian="Courier New" style:font-family-complex="Courier New"/>
    </style:style>
    <style:style style:family="text" style:name="T2856">
      <style:text-properties fo:font-family="Wingdings" style:font-family-asian="Wingdings" style:font-family-complex="Wingdings"/>
    </style:style>
    <style:style style:family="text" style:name="T2857">
      <style:text-properties fo:font-family="Symbol" style:font-family-asian="Symbol" style:font-family-complex="Symbol"/>
    </style:style>
    <style:style style:family="text" style:name="T2858">
      <style:text-properties fo:font-family="Courier New" style:font-family-asian="Courier New" style:font-family-complex="Courier New"/>
    </style:style>
    <style:style style:family="text" style:name="T2859">
      <style:text-properties fo:font-family="Wingdings" style:font-family-asian="Wingdings" style:font-family-complex="Wingdings"/>
    </style:style>
    <style:style style:family="text" style:name="T2860">
      <style:text-properties fo:font-family="Symbol" style:font-family-asian="Symbol" style:font-family-complex="Symbol"/>
    </style:style>
    <style:style style:family="text" style:name="T2861">
      <style:text-properties fo:font-family="Courier New" style:font-family-asian="Courier New" style:font-family-complex="Courier New"/>
    </style:style>
    <style:style style:family="text" style:name="T2862">
      <style:text-properties fo:font-family="Wingdings" style:font-family-asian="Wingdings" style:font-family-complex="Wingdings"/>
    </style:style>
    <style:style style:family="text" style:name="T2863">
      <style:text-properties fo:font-family="Symbol" style:font-family-asian="Symbol" style:font-family-complex="Symbol"/>
    </style:style>
    <style:style style:family="text" style:name="T2864">
      <style:text-properties fo:font-family="Courier New" style:font-family-asian="Courier New" style:font-family-complex="Courier New"/>
    </style:style>
    <style:style style:family="text" style:name="T2865">
      <style:text-properties fo:font-family="Wingdings" style:font-family-asian="Wingdings" style:font-family-complex="Wingdings"/>
    </style:style>
    <style:style style:family="text" style:name="T2866">
      <style:text-properties fo:font-family="Symbol" style:font-family-asian="Symbol" style:font-family-complex="Symbol"/>
    </style:style>
    <style:style style:family="text" style:name="T2867">
      <style:text-properties fo:font-family="Courier New" style:font-family-asian="Courier New" style:font-family-complex="Courier New"/>
    </style:style>
    <style:style style:family="text" style:name="T2868">
      <style:text-properties fo:font-family="Wingdings" style:font-family-asian="Wingdings" style:font-family-complex="Wingdings"/>
    </style:style>
    <style:style style:family="text" style:name="T2869">
      <style:text-properties fo:font-family="Symbol" style:font-family-asian="Symbol" style:font-family-complex="Symbol"/>
    </style:style>
    <style:style style:family="text" style:name="T2870">
      <style:text-properties fo:font-family="Courier New" style:font-family-asian="Courier New" style:font-family-complex="Courier New"/>
    </style:style>
    <style:style style:family="text" style:name="T2871">
      <style:text-properties fo:font-family="Wingdings" style:font-family-asian="Wingdings" style:font-family-complex="Wingdings"/>
    </style:style>
    <style:style style:family="text" style:name="T2872">
      <style:text-properties fo:font-family="Symbol" style:font-family-asian="Symbol" style:font-family-complex="Symbol"/>
    </style:style>
    <style:style style:family="text" style:name="T2873">
      <style:text-properties fo:font-family="Courier New" style:font-family-asian="Courier New" style:font-family-complex="Courier New"/>
    </style:style>
    <style:style style:family="text" style:name="T2874">
      <style:text-properties fo:font-family="Wingdings" style:font-family-asian="Wingdings" style:font-family-complex="Wingdings"/>
    </style:style>
    <style:style style:family="text" style:name="T2875">
      <style:text-properties fo:font-family="Symbol" style:font-family-asian="Symbol" style:font-family-complex="Symbol"/>
    </style:style>
    <style:style style:family="text" style:name="T2876">
      <style:text-properties fo:font-family="Courier New" style:font-family-asian="Courier New" style:font-family-complex="Courier New"/>
    </style:style>
    <style:style style:family="text" style:name="T2877">
      <style:text-properties fo:font-family="Wingdings" style:font-family-asian="Wingdings" style:font-family-complex="Wingdings"/>
    </style:style>
    <style:style style:family="text" style:name="T2878">
      <style:text-properties fo:font-family="Symbol" style:font-family-asian="Symbol" style:font-family-complex="Symbol"/>
    </style:style>
    <style:style style:family="text" style:name="T2879">
      <style:text-properties fo:font-family="Courier New" style:font-family-asian="Courier New" style:font-family-complex="Courier New"/>
    </style:style>
    <style:style style:family="text" style:name="T2880">
      <style:text-properties fo:font-family="Wingdings" style:font-family-asian="Wingdings" style:font-family-complex="Wingdings"/>
    </style:style>
    <style:style style:family="text" style:name="T2881">
      <style:text-properties fo:font-family="Symbol" style:font-family-asian="Symbol" style:font-family-complex="Symbol"/>
    </style:style>
    <style:style style:family="text" style:name="T2882">
      <style:text-properties fo:font-family="Courier New" style:font-family-asian="Courier New" style:font-family-complex="Courier New"/>
    </style:style>
    <style:style style:family="text" style:name="T2883">
      <style:text-properties fo:font-family="Wingdings" style:font-family-asian="Wingdings" style:font-family-complex="Wingdings"/>
    </style:style>
    <text:list-style style:name="WWNum1">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4">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5">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6">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7">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8">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9">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3" style:num-format="i"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0">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1">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2">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3">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4">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5">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6">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7">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8">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9">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0">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1">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2">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3">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4">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5">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6">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7">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8">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29">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0">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1">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2">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3">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4">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5">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6">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7">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8">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39">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40">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41">
      <text:list-level-style-bullet text:level="1" text:bullet-char="·">
        <style:list-level-properties text:list-level-position-and-space-mode="label-alignment">
          <style:list-level-label-alignment fo:margin-left="0cm"/>
        </style:list-level-properties>
      </text:list-level-style-bullet>
      <text:list-level-style-bullet text:level="2" text:bullet-char="o">
        <style:list-level-properties text:list-level-position-and-space-mode="label-alignment">
          <style:list-level-label-alignment fo:margin-left="0cm"/>
        </style:list-level-properties>
      </text:list-level-style-bullet>
      <text:list-level-style-bullet text:level="3" text:bullet-char="§">
        <style:list-level-properties text:list-level-position-and-space-mode="label-alignment">
          <style:list-level-label-alignment fo:margin-left="0cm"/>
        </style:list-level-properties>
      </text:list-level-style-bullet>
      <text:list-level-style-bullet text:level="4" text:bullet-char="·">
        <style:list-level-properties text:list-level-position-and-space-mode="label-alignment">
          <style:list-level-label-alignment fo:margin-left="0cm"/>
        </style:list-level-properties>
      </text:list-level-style-bullet>
      <text:list-level-style-bullet text:level="5" text:bullet-char="o">
        <style:list-level-properties text:list-level-position-and-space-mode="label-alignment">
          <style:list-level-label-alignment fo:margin-left="0cm"/>
        </style:list-level-properties>
      </text:list-level-style-bullet>
      <text:list-level-style-bullet text:level="6" text:bullet-char="§">
        <style:list-level-properties text:list-level-position-and-space-mode="label-alignment">
          <style:list-level-label-alignment fo:margin-left="0cm"/>
        </style:list-level-properties>
      </text:list-level-style-bullet>
      <text:list-level-style-bullet text:level="7" text:bullet-char="·">
        <style:list-level-properties text:list-level-position-and-space-mode="label-alignment">
          <style:list-level-label-alignment fo:margin-left="0cm"/>
        </style:list-level-properties>
      </text:list-level-style-bullet>
      <text:list-level-style-bullet text:level="8" text:bullet-char="o">
        <style:list-level-properties text:list-level-position-and-space-mode="label-alignment">
          <style:list-level-label-alignment fo:margin-left="0cm"/>
        </style:list-level-properties>
      </text:list-level-style-bullet>
      <text:list-level-style-bullet text:level="9" text:bullet-char="§">
        <style:list-level-properties text:list-level-position-and-space-mode="label-alignment">
          <style:list-level-label-alignment fo:margin-left="0cm"/>
        </style:list-level-properties>
      </text:list-level-style-bullet>
    </text:list-style>
    <text:list-style style:name="WWNum42">
      <text:list-level-style-number text:level="1" style:num-format="1" style:num-suffix=")">
        <style:list-level-properties text:list-level-position-and-space-mode="label-alignment">
          <style:list-level-label-alignment fo:text-indent="-0.635cm" fo:margin-left="0.635cm"/>
        </style:list-level-properties>
      </text:list-level-style-number>
      <text:list-level-style-number text:level="2" style:num-format="a" style:num-letter-sync="true" style:num-suffix=")">
        <style:list-level-properties text:list-level-position-and-space-mode="label-alignment">
          <style:list-level-label-alignment fo:text-indent="-0.635cm" fo:margin-left="1.27cm"/>
        </style:list-level-properties>
      </text:list-level-style-number>
      <text:list-level-style-number text:level="3" style:num-format="i" style:num-suffix=")">
        <style:list-level-properties text:list-level-position-and-space-mode="label-alignment">
          <style:list-level-label-alignment fo:text-indent="-0.635cm" fo:margin-left="1.905cm"/>
        </style:list-level-properties>
      </text:list-level-style-number>
      <text:list-level-style-number text:level="4" style:num-format="1" style:num-suffix=")">
        <style:list-level-properties text:list-level-position-and-space-mode="label-alignment">
          <style:list-level-label-alignment fo:text-indent="-0.635cm" fo:margin-left="2.54cm"/>
        </style:list-level-properties>
      </text:list-level-style-number>
      <text:list-level-style-number text:level="5" style:num-format="a" style:num-letter-sync="true" style:num-suffix=")">
        <style:list-level-properties text:list-level-position-and-space-mode="label-alignment">
          <style:list-level-label-alignment fo:text-indent="-0.635cm" fo:margin-left="3.175cm"/>
        </style:list-level-properties>
      </text:list-level-style-number>
      <text:list-level-style-number text:level="6" style:num-format="i" style:num-suffix=")">
        <style:list-level-properties text:list-level-position-and-space-mode="label-alignment">
          <style:list-level-label-alignment fo:text-indent="-0.635cm" fo:margin-left="3.81cm"/>
        </style:list-level-properties>
      </text:list-level-style-number>
      <text:list-level-style-number text:level="7" style:num-format="1" style:num-suffix=")">
        <style:list-level-properties text:list-level-position-and-space-mode="label-alignment">
          <style:list-level-label-alignment fo:text-indent="-0.635cm" fo:margin-left="4.445cm"/>
        </style:list-level-properties>
      </text:list-level-style-number>
      <text:list-level-style-number text:level="8" style:num-format="a" style:num-letter-sync="true" style:num-suffix=")">
        <style:list-level-properties text:list-level-position-and-space-mode="label-alignment">
          <style:list-level-label-alignment fo:text-indent="-0.635cm" fo:margin-left="5.08cm"/>
        </style:list-level-properties>
      </text:list-level-style-number>
      <text:list-level-style-number text:level="9" style:num-format="i" style:num-suffix=")">
        <style:list-level-properties text:list-level-position-and-space-mode="label-alignment">
          <style:list-level-label-alignment fo:text-indent="-0.635cm" fo:margin-left="5.715cm"/>
        </style:list-level-properties>
      </text:list-level-style-number>
    </text:list-style>
    <text:list-style style:name="WWNum43">
      <text:list-level-style-bullet text:level="1" text:style-name="T2758"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759"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760"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761"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762"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763"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764"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765"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766"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44">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1.886cm"/>
        </style:list-level-properties>
      </text:list-level-style-number>
      <text:list-level-style-number text:level="3" style:num-format="i" style:num-suffix=")">
        <style:list-level-properties text:list-level-position-and-space-mode="label-alignment">
          <style:list-level-label-alignment fo:text-indent="-0.635cm" fo:margin-left="2.521cm"/>
        </style:list-level-properties>
      </text:list-level-style-number>
      <text:list-level-style-number text:level="4" style:num-format="1" style:num-suffix=")">
        <style:list-level-properties text:list-level-position-and-space-mode="label-alignment">
          <style:list-level-label-alignment fo:text-indent="-0.635cm" fo:margin-left="3.156cm"/>
        </style:list-level-properties>
      </text:list-level-style-number>
      <text:list-level-style-number text:level="5" style:num-format="a" style:num-letter-sync="true" style:num-suffix=")">
        <style:list-level-properties text:list-level-position-and-space-mode="label-alignment">
          <style:list-level-label-alignment fo:text-indent="-0.635cm" fo:margin-left="3.791cm"/>
        </style:list-level-properties>
      </text:list-level-style-number>
      <text:list-level-style-number text:level="6" style:num-format="i" style:num-suffix=")">
        <style:list-level-properties text:list-level-position-and-space-mode="label-alignment">
          <style:list-level-label-alignment fo:text-indent="-0.635cm" fo:margin-left="4.426cm"/>
        </style:list-level-properties>
      </text:list-level-style-number>
      <text:list-level-style-number text:level="7" style:num-format="1" style:num-suffix=")">
        <style:list-level-properties text:list-level-position-and-space-mode="label-alignment">
          <style:list-level-label-alignment fo:text-indent="-0.635cm" fo:margin-left="5.061cm"/>
        </style:list-level-properties>
      </text:list-level-style-number>
      <text:list-level-style-number text:level="8" style:num-format="a" style:num-letter-sync="true" style:num-suffix=")">
        <style:list-level-properties text:list-level-position-and-space-mode="label-alignment">
          <style:list-level-label-alignment fo:text-indent="-0.635cm" fo:margin-left="5.696cm"/>
        </style:list-level-properties>
      </text:list-level-style-number>
      <text:list-level-style-number text:level="9" style:num-format="i" style:num-suffix=")">
        <style:list-level-properties text:list-level-position-and-space-mode="label-alignment">
          <style:list-level-label-alignment fo:text-indent="-0.635cm" fo:margin-left="6.331cm"/>
        </style:list-level-properties>
      </text:list-level-style-number>
    </text:list-style>
    <text:list-style style:name="WWNum45">
      <text:list-level-style-number text:level="1" style:num-format="1" style:num-suffix=")">
        <style:list-level-properties text:list-level-position-and-space-mode="label-alignment">
          <style:list-level-label-alignment fo:text-indent="-0.635cm" fo:margin-left="0.635cm"/>
        </style:list-level-properties>
      </text:list-level-style-number>
      <text:list-level-style-number text:level="2" style:num-format="a" style:num-letter-sync="true" style:num-suffix=")">
        <style:list-level-properties text:list-level-position-and-space-mode="label-alignment">
          <style:list-level-label-alignment fo:text-indent="-0.635cm" fo:margin-left="1.27cm"/>
        </style:list-level-properties>
      </text:list-level-style-number>
      <text:list-level-style-number text:level="3" style:num-format="i" style:num-suffix=")">
        <style:list-level-properties text:list-level-position-and-space-mode="label-alignment">
          <style:list-level-label-alignment fo:text-indent="-0.635cm" fo:margin-left="1.905cm"/>
        </style:list-level-properties>
      </text:list-level-style-number>
      <text:list-level-style-number text:level="4" style:num-format="1" style:num-suffix=")">
        <style:list-level-properties text:list-level-position-and-space-mode="label-alignment">
          <style:list-level-label-alignment fo:text-indent="-0.635cm" fo:margin-left="2.54cm"/>
        </style:list-level-properties>
      </text:list-level-style-number>
      <text:list-level-style-number text:level="5" style:num-format="a" style:num-letter-sync="true" style:num-suffix=")">
        <style:list-level-properties text:list-level-position-and-space-mode="label-alignment">
          <style:list-level-label-alignment fo:text-indent="-0.635cm" fo:margin-left="3.175cm"/>
        </style:list-level-properties>
      </text:list-level-style-number>
      <text:list-level-style-number text:level="6" style:num-format="i" style:num-suffix=")">
        <style:list-level-properties text:list-level-position-and-space-mode="label-alignment">
          <style:list-level-label-alignment fo:text-indent="-0.635cm" fo:margin-left="3.81cm"/>
        </style:list-level-properties>
      </text:list-level-style-number>
      <text:list-level-style-number text:level="7" style:num-format="1" style:num-suffix=")">
        <style:list-level-properties text:list-level-position-and-space-mode="label-alignment">
          <style:list-level-label-alignment fo:text-indent="-0.635cm" fo:margin-left="4.445cm"/>
        </style:list-level-properties>
      </text:list-level-style-number>
      <text:list-level-style-number text:level="8" style:num-format="a" style:num-letter-sync="true" style:num-suffix=")">
        <style:list-level-properties text:list-level-position-and-space-mode="label-alignment">
          <style:list-level-label-alignment fo:text-indent="-0.635cm" fo:margin-left="5.08cm"/>
        </style:list-level-properties>
      </text:list-level-style-number>
      <text:list-level-style-number text:level="9" style:num-format="i" style:num-suffix=")">
        <style:list-level-properties text:list-level-position-and-space-mode="label-alignment">
          <style:list-level-label-alignment fo:text-indent="-0.635cm" fo:margin-left="5.715cm"/>
        </style:list-level-properties>
      </text:list-level-style-number>
    </text:list-style>
    <text:list-style style:name="WWNum46">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47">
      <text:list-level-style-bullet text:level="1" text:style-name="T2767"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768"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769"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770"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771"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772"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773"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774"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775"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48">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49">
      <text:list-level-style-bullet text:level="1" text:style-name="T2776"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777"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778"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779"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780"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781"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782"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783"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784"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50">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51">
      <text:list-level-style-bullet text:level="1" text:style-name="T2785"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786"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787"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788"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789"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790"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791"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792"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793"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52">
      <text:list-level-style-number text:level="1" style:num-format="1" style:num-suffix=".">
        <style:list-level-properties text:list-level-position-and-space-mode="label-alignment">
          <style:list-level-label-alignment fo:text-indent="0cm" fo:margin-left="0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53">
      <text:list-level-style-number text:level="1" style:num-format="1" style:num-suffix=".">
        <style:list-level-properties text:list-level-position-and-space-mode="label-alignment">
          <style:list-level-label-alignment fo:text-indent="0cm" fo:margin-left="0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54">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55">
      <text:list-level-style-number text:level="1" style:num-format="a" style:num-letter-sync="true" style:num-suffix=".">
        <style:list-level-properties text:list-level-position-and-space-mode="label-alignment">
          <style:list-level-label-alignment fo:text-indent="-0.635cm" fo:margin-left="2.501cm"/>
        </style:list-level-properties>
      </text:list-level-style-number>
      <text:list-level-style-number text:level="2" style:num-format="i" style:num-suffix=".">
        <style:list-level-properties text:list-level-position-and-space-mode="label-alignment">
          <style:list-level-label-alignment fo:text-indent="-0.635cm" fo:margin-left="3.771cm"/>
        </style:list-level-properties>
      </text:list-level-style-number>
      <text:list-level-style-number text:level="3" style:num-format="i" style:num-suffix=".">
        <style:list-level-properties text:list-level-position-and-space-mode="label-alignment">
          <style:list-level-label-alignment fo:text-indent="-0.3175cm" fo:margin-left="5.042cm"/>
        </style:list-level-properties>
      </text:list-level-style-number>
      <text:list-level-style-number text:level="4" style:num-format="1" style:num-suffix=".">
        <style:list-level-properties text:list-level-position-and-space-mode="label-alignment">
          <style:list-level-label-alignment fo:text-indent="-0.635cm" fo:margin-left="6.312cm"/>
        </style:list-level-properties>
      </text:list-level-style-number>
      <text:list-level-style-number text:level="5" style:num-format="a" style:num-letter-sync="true" style:num-suffix=".">
        <style:list-level-properties text:list-level-position-and-space-mode="label-alignment">
          <style:list-level-label-alignment fo:text-indent="-0.635cm" fo:margin-left="7.582cm"/>
        </style:list-level-properties>
      </text:list-level-style-number>
      <text:list-level-style-number text:level="6" style:num-format="i" style:num-suffix=".">
        <style:list-level-properties text:list-level-position-and-space-mode="label-alignment">
          <style:list-level-label-alignment fo:text-indent="-0.3175cm" fo:margin-left="8.852cm"/>
        </style:list-level-properties>
      </text:list-level-style-number>
      <text:list-level-style-number text:level="7" style:num-format="1" style:num-suffix=".">
        <style:list-level-properties text:list-level-position-and-space-mode="label-alignment">
          <style:list-level-label-alignment fo:text-indent="-0.635cm" fo:margin-left="10.12cm"/>
        </style:list-level-properties>
      </text:list-level-style-number>
      <text:list-level-style-number text:level="8" style:num-format="a" style:num-letter-sync="true" style:num-suffix=".">
        <style:list-level-properties text:list-level-position-and-space-mode="label-alignment">
          <style:list-level-label-alignment fo:text-indent="-0.635cm" fo:margin-left="11.39cm"/>
        </style:list-level-properties>
      </text:list-level-style-number>
      <text:list-level-style-number text:level="9" style:num-format="i" style:num-suffix=".">
        <style:list-level-properties text:list-level-position-and-space-mode="label-alignment">
          <style:list-level-label-alignment fo:text-indent="-0.3175cm" fo:margin-left="12.66cm"/>
        </style:list-level-properties>
      </text:list-level-style-number>
    </text:list-style>
    <text:list-style style:name="WWNum56">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57">
      <text:list-level-style-bullet text:level="1" text:style-name="T2794"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795"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796"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797"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798"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799"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00"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01"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02"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58">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59">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60">
      <text:list-level-style-bullet text:level="1" text:style-name="T2803"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04"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05"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06"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07"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08"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09"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10"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11"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61">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62">
      <text:list-level-style-bullet text:level="1" text:style-name="T2812"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13"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14"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15"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16"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17"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18"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19"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20"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63">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i"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64">
      <text:list-level-style-bullet text:level="1" text:style-name="T2821"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22"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23"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24"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25"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26"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27"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28"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29"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65">
      <text:list-level-style-number text:level="1" style:num-format="i" style:num-suffix=".">
        <style:list-level-properties text:list-level-position-and-space-mode="label-alignment">
          <style:list-level-label-alignment fo:text-indent="-0.635cm" fo:margin-left="2.54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66">
      <text:list-level-style-number text:level="1" style:num-format="1" style:num-suffix=".">
        <style:list-level-properties text:list-level-position-and-space-mode="label-alignment">
          <style:list-level-label-alignment fo:text-indent="-0.635cm" fo:margin-left="2.54cm"/>
        </style:list-level-properties>
      </text:list-level-style-number>
      <text:list-level-style-number text:level="2" style:num-format="i"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67">
      <text:list-level-style-number text:level="1" style:num-format="i" style:num-suffix=".">
        <style:list-level-properties text:list-level-position-and-space-mode="label-alignment">
          <style:list-level-label-alignment fo:text-indent="-0.635cm" fo:margin-left="2.54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a" style:num-letter-sync="true"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68">
      <text:list-level-style-number text:level="1" style:num-format="1" style:num-suffix=".">
        <style:list-level-properties text:list-level-position-and-space-mode="label-alignment">
          <style:list-level-label-alignment fo:text-indent="-0.635cm" fo:margin-left="1.249cm"/>
        </style:list-level-properties>
      </text:list-level-style-number>
      <text:list-level-style-number text:level="2" style:num-format="a" style:num-letter-sync="true" style:num-suffix=".">
        <style:list-level-properties text:list-level-position-and-space-mode="label-alignment">
          <style:list-level-label-alignment fo:text-indent="-0.635cm" fo:margin-left="1.249cm"/>
        </style:list-level-properties>
      </text:list-level-style-number>
      <text:list-level-style-number text:level="3" style:num-format="i" style:num-suffix=".">
        <style:list-level-properties text:list-level-position-and-space-mode="label-alignment">
          <style:list-level-label-alignment fo:text-indent="-0.3175cm" fo:margin-left="2.519cm"/>
        </style:list-level-properties>
      </text:list-level-style-number>
      <text:list-level-style-number text:level="4" style:num-format="1" style:num-suffix=".">
        <style:list-level-properties text:list-level-position-and-space-mode="label-alignment">
          <style:list-level-label-alignment fo:text-indent="-0.635cm" fo:margin-left="3.789cm"/>
        </style:list-level-properties>
      </text:list-level-style-number>
      <text:list-level-style-number text:level="5" style:num-format="a" style:num-letter-sync="true" style:num-suffix=".">
        <style:list-level-properties text:list-level-position-and-space-mode="label-alignment">
          <style:list-level-label-alignment fo:text-indent="-0.635cm" fo:margin-left="5.059cm"/>
        </style:list-level-properties>
      </text:list-level-style-number>
      <text:list-level-style-number text:level="6" style:num-format="i" style:num-suffix=".">
        <style:list-level-properties text:list-level-position-and-space-mode="label-alignment">
          <style:list-level-label-alignment fo:text-indent="-0.3175cm" fo:margin-left="6.329cm"/>
        </style:list-level-properties>
      </text:list-level-style-number>
      <text:list-level-style-number text:level="7" style:num-format="1" style:num-suffix=".">
        <style:list-level-properties text:list-level-position-and-space-mode="label-alignment">
          <style:list-level-label-alignment fo:text-indent="-0.635cm" fo:margin-left="7.599cm"/>
        </style:list-level-properties>
      </text:list-level-style-number>
      <text:list-level-style-number text:level="8" style:num-format="a" style:num-letter-sync="true" style:num-suffix=".">
        <style:list-level-properties text:list-level-position-and-space-mode="label-alignment">
          <style:list-level-label-alignment fo:text-indent="-0.635cm" fo:margin-left="8.869cm"/>
        </style:list-level-properties>
      </text:list-level-style-number>
      <text:list-level-style-number text:level="9" style:num-format="i" style:num-suffix=".">
        <style:list-level-properties text:list-level-position-and-space-mode="label-alignment">
          <style:list-level-label-alignment fo:text-indent="-0.3175cm" fo:margin-left="10.14cm"/>
        </style:list-level-properties>
      </text:list-level-style-number>
    </text:list-style>
    <text:list-style style:name="WWNum69">
      <text:list-level-style-number text:level="1" style:num-format="i" style:num-suffix=".">
        <style:list-level-properties text:list-level-position-and-space-mode="label-alignment">
          <style:list-level-label-alignment fo:text-indent="-0.635cm" fo:margin-left="2.54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a" style:num-letter-sync="true"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0">
      <text:list-level-style-number text:level="1" style:num-format="i" style:num-suffix=".">
        <style:list-level-properties text:list-level-position-and-space-mode="label-alignment">
          <style:list-level-label-alignment fo:text-indent="-0.635cm" fo:margin-left="2.54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1">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72">
      <text:list-level-style-number text:level="1" style:num-format="1" style:num-suffix=".">
        <style:list-level-properties text:list-level-position-and-space-mode="label-alignment">
          <style:list-level-label-alignment fo:text-indent="-0.635cm" fo:margin-left="2.521cm"/>
        </style:list-level-properties>
      </text:list-level-style-number>
      <text:list-level-style-number text:level="2" style:num-format="a" style:num-letter-sync="true" style:num-suffix=".">
        <style:list-level-properties text:list-level-position-and-space-mode="label-alignment">
          <style:list-level-label-alignment fo:text-indent="-0.635cm" fo:margin-left="3.81cm"/>
        </style:list-level-properties>
      </text:list-level-style-number>
      <text:list-level-style-number text:level="3" style:num-format="i" style:num-suffix=".">
        <style:list-level-properties text:list-level-position-and-space-mode="label-alignment">
          <style:list-level-label-alignment fo:text-indent="-0.3175cm" fo:margin-left="5.08cm"/>
        </style:list-level-properties>
      </text:list-level-style-number>
      <text:list-level-style-number text:level="4" style:num-format="1" style:num-suffix=".">
        <style:list-level-properties text:list-level-position-and-space-mode="label-alignment">
          <style:list-level-label-alignment fo:text-indent="-0.635cm" fo:margin-left="6.35cm"/>
        </style:list-level-properties>
      </text:list-level-style-number>
      <text:list-level-style-number text:level="5" style:num-format="a" style:num-letter-sync="true" style:num-suffix=".">
        <style:list-level-properties text:list-level-position-and-space-mode="label-alignment">
          <style:list-level-label-alignment fo:text-indent="-0.635cm" fo:margin-left="7.62cm"/>
        </style:list-level-properties>
      </text:list-level-style-number>
      <text:list-level-style-number text:level="6" style:num-format="i" style:num-suffix=".">
        <style:list-level-properties text:list-level-position-and-space-mode="label-alignment">
          <style:list-level-label-alignment fo:text-indent="-0.3175cm" fo:margin-left="8.891cm"/>
        </style:list-level-properties>
      </text:list-level-style-number>
      <text:list-level-style-number text:level="7" style:num-format="1" style:num-suffix=".">
        <style:list-level-properties text:list-level-position-and-space-mode="label-alignment">
          <style:list-level-label-alignment fo:text-indent="-0.635cm" fo:margin-left="10.16cm"/>
        </style:list-level-properties>
      </text:list-level-style-number>
      <text:list-level-style-number text:level="8" style:num-format="a" style:num-letter-sync="true" style:num-suffix=".">
        <style:list-level-properties text:list-level-position-and-space-mode="label-alignment">
          <style:list-level-label-alignment fo:text-indent="-0.635cm" fo:margin-left="11.43cm"/>
        </style:list-level-properties>
      </text:list-level-style-number>
      <text:list-level-style-number text:level="9" style:num-format="i" style:num-suffix=".">
        <style:list-level-properties text:list-level-position-and-space-mode="label-alignment">
          <style:list-level-label-alignment fo:text-indent="-0.3175cm" fo:margin-left="12.7cm"/>
        </style:list-level-properties>
      </text:list-level-style-number>
    </text:list-style>
    <text:list-style style:name="WWNum73">
      <text:list-level-style-number text:level="1" style:num-format="1" style:num-suffix=".">
        <style:list-level-properties text:list-level-position-and-space-mode="label-alignment">
          <style:list-level-label-alignment fo:text-indent="-0.635cm" fo:margin-left="2.5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74">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1.289cm"/>
        </style:list-level-properties>
      </text:list-level-style-number>
      <text:list-level-style-number text:level="3" style:num-format="i" style:num-suffix=".">
        <style:list-level-properties text:list-level-position-and-space-mode="label-alignment">
          <style:list-level-label-alignment fo:text-indent="-0.3175cm" fo:margin-left="2.56cm"/>
        </style:list-level-properties>
      </text:list-level-style-number>
      <text:list-level-style-number text:level="4" style:num-format="1" style:num-suffix=".">
        <style:list-level-properties text:list-level-position-and-space-mode="label-alignment">
          <style:list-level-label-alignment fo:text-indent="-0.635cm" fo:margin-left="3.83cm"/>
        </style:list-level-properties>
      </text:list-level-style-number>
      <text:list-level-style-number text:level="5" style:num-format="a" style:num-letter-sync="true" style:num-suffix=".">
        <style:list-level-properties text:list-level-position-and-space-mode="label-alignment">
          <style:list-level-label-alignment fo:text-indent="-0.635cm" fo:margin-left="5.1cm"/>
        </style:list-level-properties>
      </text:list-level-style-number>
      <text:list-level-style-number text:level="6" style:num-format="i" style:num-suffix=".">
        <style:list-level-properties text:list-level-position-and-space-mode="label-alignment">
          <style:list-level-label-alignment fo:text-indent="-0.3175cm" fo:margin-left="6.37cm"/>
        </style:list-level-properties>
      </text:list-level-style-number>
      <text:list-level-style-number text:level="7" style:num-format="1" style:num-suffix=".">
        <style:list-level-properties text:list-level-position-and-space-mode="label-alignment">
          <style:list-level-label-alignment fo:text-indent="-0.635cm" fo:margin-left="7.64cm"/>
        </style:list-level-properties>
      </text:list-level-style-number>
      <text:list-level-style-number text:level="8" style:num-format="a" style:num-letter-sync="true" style:num-suffix=".">
        <style:list-level-properties text:list-level-position-and-space-mode="label-alignment">
          <style:list-level-label-alignment fo:text-indent="-0.635cm" fo:margin-left="8.91cm"/>
        </style:list-level-properties>
      </text:list-level-style-number>
      <text:list-level-style-number text:level="9" style:num-format="i" style:num-suffix=".">
        <style:list-level-properties text:list-level-position-and-space-mode="label-alignment">
          <style:list-level-label-alignment fo:text-indent="-0.3175cm" fo:margin-left="10.18cm"/>
        </style:list-level-properties>
      </text:list-level-style-number>
    </text:list-style>
    <text:list-style style:name="WWNum75">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6">
      <text:list-level-style-number text:level="1" style:num-format="i"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7">
      <text:list-level-style-number text:level="1" style:num-format="i"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8">
      <text:list-level-style-number text:level="1" style:num-format="i"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9">
      <text:list-level-style-bullet text:level="1" text:style-name="T2830"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31"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32"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33"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34"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35"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36"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37"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38"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80">
      <text:list-level-style-bullet text:level="1" text:style-name="T2839"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40"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41"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42"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43"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44"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45"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46"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47"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81">
      <text:list-level-style-number text:level="1" style:num-format="i"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2">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3">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i"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4">
      <text:list-level-style-number text:level="1" style:num-format="a" style:num-letter-sync="true"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5">
      <text:list-level-style-bullet text:level="1" text:style-name="T2848"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49"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50"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51"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52"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53"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54"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55"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56"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86">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7">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8">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9">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90">
      <text:list-level-style-number text:level="1"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1">
      <text:list-level-style-bullet text:level="1" text:style-name="T2857"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58"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59"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60"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61"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62"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63"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64"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65"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92">
      <text:list-level-style-number text:level="1"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3">
      <text:list-level-style-number text:level="1" style:num-format="1" style:num-suffix=".">
        <style:list-level-properties text:list-level-position-and-space-mode="label-alignment">
          <style:list-level-label-alignment fo:text-indent="-0.4992cm" fo:margin-left="2.50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4">
      <text:list-level-style-number text:level="1" style:num-format="1" style:num-suffix=".">
        <style:list-level-properties text:list-level-position-and-space-mode="label-alignment">
          <style:list-level-label-alignment fo:text-indent="-0.4992cm" fo:margin-left="2.50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5">
      <text:list-level-style-number text:level="1" style:num-format="1" style:num-suffix=".">
        <style:list-level-properties text:list-level-position-and-space-mode="label-alignment">
          <style:list-level-label-alignment fo:text-indent="-0.4992cm" fo:margin-left="2.50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6">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1.289cm"/>
        </style:list-level-properties>
      </text:list-level-style-number>
      <text:list-level-style-number text:level="3" style:num-format="i" style:num-suffix=".">
        <style:list-level-properties text:list-level-position-and-space-mode="label-alignment">
          <style:list-level-label-alignment fo:text-indent="-0.3175cm" fo:margin-left="2.56cm"/>
        </style:list-level-properties>
      </text:list-level-style-number>
      <text:list-level-style-number text:level="4" style:num-format="1" style:num-suffix=".">
        <style:list-level-properties text:list-level-position-and-space-mode="label-alignment">
          <style:list-level-label-alignment fo:text-indent="-0.635cm" fo:margin-left="3.83cm"/>
        </style:list-level-properties>
      </text:list-level-style-number>
      <text:list-level-style-number text:level="5" style:num-format="a" style:num-letter-sync="true" style:num-suffix=".">
        <style:list-level-properties text:list-level-position-and-space-mode="label-alignment">
          <style:list-level-label-alignment fo:text-indent="-0.635cm" fo:margin-left="5.1cm"/>
        </style:list-level-properties>
      </text:list-level-style-number>
      <text:list-level-style-number text:level="6" style:num-format="i" style:num-suffix=".">
        <style:list-level-properties text:list-level-position-and-space-mode="label-alignment">
          <style:list-level-label-alignment fo:text-indent="-0.3175cm" fo:margin-left="6.37cm"/>
        </style:list-level-properties>
      </text:list-level-style-number>
      <text:list-level-style-number text:level="7" style:num-format="1" style:num-suffix=".">
        <style:list-level-properties text:list-level-position-and-space-mode="label-alignment">
          <style:list-level-label-alignment fo:text-indent="-0.635cm" fo:margin-left="7.64cm"/>
        </style:list-level-properties>
      </text:list-level-style-number>
      <text:list-level-style-number text:level="8" style:num-format="a" style:num-letter-sync="true" style:num-suffix=".">
        <style:list-level-properties text:list-level-position-and-space-mode="label-alignment">
          <style:list-level-label-alignment fo:text-indent="-0.635cm" fo:margin-left="8.91cm"/>
        </style:list-level-properties>
      </text:list-level-style-number>
      <text:list-level-style-number text:level="9" style:num-format="i" style:num-suffix=".">
        <style:list-level-properties text:list-level-position-and-space-mode="label-alignment">
          <style:list-level-label-alignment fo:text-indent="-0.3175cm" fo:margin-left="10.18cm"/>
        </style:list-level-properties>
      </text:list-level-style-number>
    </text:list-style>
    <text:list-style style:name="WWNum97">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8">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99">
      <text:list-level-style-bullet text:level="1" text:style-name="T2866"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67"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68"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69"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70"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71"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72"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73"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74"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00">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01">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a" style:num-letter-sync="true" style:num-suffix=".">
        <style:list-level-properties text:list-level-position-and-space-mode="label-alignment">
          <style:list-level-label-alignment fo:text-indent="-0.4992cm" fo:margin-left="2.501cm"/>
        </style:list-level-properties>
      </text:list-level-style-number>
      <text:list-level-style-number text:level="3" style:num-format="i"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02">
      <text:list-level-style-number text:level="1" style:num-format="a" style:num-letter-sync="true" style:num-suffix=".">
        <style:list-level-properties text:list-level-position-and-space-mode="label-alignment">
          <style:list-level-label-alignment fo:text-indent="-0.4992cm" fo:margin-left="5.255cm"/>
        </style:list-level-properties>
      </text:list-level-style-number>
      <text:list-level-style-number text:level="2" style:num-format="a" style:num-letter-sync="true" style:num-suffix=".">
        <style:list-level-properties text:list-level-position-and-space-mode="label-alignment">
          <style:list-level-label-alignment fo:text-indent="-0.635cm" fo:margin-left="5.294cm"/>
        </style:list-level-properties>
      </text:list-level-style-number>
      <text:list-level-style-number text:level="3" style:num-format="i" style:num-suffix=".">
        <style:list-level-properties text:list-level-position-and-space-mode="label-alignment">
          <style:list-level-label-alignment fo:text-indent="-0.3175cm" fo:margin-left="6.564cm"/>
        </style:list-level-properties>
      </text:list-level-style-number>
      <text:list-level-style-number text:level="4" style:num-format="1" style:num-suffix=".">
        <style:list-level-properties text:list-level-position-and-space-mode="label-alignment">
          <style:list-level-label-alignment fo:text-indent="-0.635cm" fo:margin-left="7.834cm"/>
        </style:list-level-properties>
      </text:list-level-style-number>
      <text:list-level-style-number text:level="5" style:num-format="a" style:num-letter-sync="true" style:num-suffix=".">
        <style:list-level-properties text:list-level-position-and-space-mode="label-alignment">
          <style:list-level-label-alignment fo:text-indent="-0.635cm" fo:margin-left="9.104cm"/>
        </style:list-level-properties>
      </text:list-level-style-number>
      <text:list-level-style-number text:level="6" style:num-format="i" style:num-suffix=".">
        <style:list-level-properties text:list-level-position-and-space-mode="label-alignment">
          <style:list-level-label-alignment fo:text-indent="-0.3175cm" fo:margin-left="10.37cm"/>
        </style:list-level-properties>
      </text:list-level-style-number>
      <text:list-level-style-number text:level="7" style:num-format="1" style:num-suffix=".">
        <style:list-level-properties text:list-level-position-and-space-mode="label-alignment">
          <style:list-level-label-alignment fo:text-indent="-0.635cm" fo:margin-left="11.64cm"/>
        </style:list-level-properties>
      </text:list-level-style-number>
      <text:list-level-style-number text:level="8" style:num-format="a" style:num-letter-sync="true" style:num-suffix=".">
        <style:list-level-properties text:list-level-position-and-space-mode="label-alignment">
          <style:list-level-label-alignment fo:text-indent="-0.635cm" fo:margin-left="12.91cm"/>
        </style:list-level-properties>
      </text:list-level-style-number>
      <text:list-level-style-number text:level="9" style:num-format="i" style:num-suffix=".">
        <style:list-level-properties text:list-level-position-and-space-mode="label-alignment">
          <style:list-level-label-alignment fo:text-indent="-0.3175cm" fo:margin-left="14.18cm"/>
        </style:list-level-properties>
      </text:list-level-style-number>
    </text:list-style>
    <text:list-style style:name="WWNum103">
      <text:list-level-style-bullet text:level="1" text:style-name="T2875"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876"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877"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878"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879"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880"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881"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882"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883"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04">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05">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1"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07">
      <text:list-level-style-number text:level="1" style:num-format="1" style:num-suffix=".">
        <style:list-level-properties text:list-level-position-and-space-mode="label-alignment">
          <style:list-level-label-alignment fo:text-indent="-0.4992cm" fo:margin-left="1.251cm"/>
        </style:list-level-properties>
      </text:list-level-style-number>
      <text:list-level-style-number text:level="2" style:num-format="i" style:num-suffix=".">
        <style:list-level-properties text:list-level-position-and-space-mode="label-alignment">
          <style:list-level-label-alignment fo:text-indent="-0.4992cm" fo:margin-left="2.501cm"/>
        </style:list-level-properties>
      </text:list-level-style-number>
      <text:list-level-style-number text:level="3" style:num-format="1" style:num-suffix=".">
        <style:list-level-properties text:list-level-position-and-space-mode="label-alignment">
          <style:list-level-label-alignment fo:text-indent="-0.4992cm" fo:margin-left="3.752cm"/>
        </style:list-level-properties>
      </text:list-level-style-number>
      <text:list-level-style-number text:level="4" style:num-format="1" style:num-suffix=".">
        <style:list-level-properties text:list-level-position-and-space-mode="label-alignment">
          <style:list-level-label-alignment fo:text-indent="-0.4992cm" fo:margin-left="5.003cm"/>
        </style:list-level-properties>
      </text:list-level-style-number>
      <text:list-level-style-number text:level="5" style:num-format="1" style:num-suffix=".">
        <style:list-level-properties text:list-level-position-and-space-mode="label-alignment">
          <style:list-level-label-alignment fo:text-indent="-0.4992cm" fo:margin-left="6.253cm"/>
        </style:list-level-properties>
      </text:list-level-style-number>
      <text:list-level-style-number text:level="6" style:num-format="1" style:num-suffix=".">
        <style:list-level-properties text:list-level-position-and-space-mode="label-alignment">
          <style:list-level-label-alignment fo:text-indent="-0.4992cm" fo:margin-left="7.504cm"/>
        </style:list-level-properties>
      </text:list-level-style-number>
      <text:list-level-style-number text:level="7" style:num-format="1" style:num-suffix=".">
        <style:list-level-properties text:list-level-position-and-space-mode="label-alignment">
          <style:list-level-label-alignment fo:text-indent="-0.4992cm" fo:margin-left="8.755cm"/>
        </style:list-level-properties>
      </text:list-level-style-number>
      <text:list-level-style-number text:level="8" style:num-format="1" style:num-suffix=".">
        <style:list-level-properties text:list-level-position-and-space-mode="label-alignment">
          <style:list-level-label-alignment fo:text-indent="-0.4992cm" fo:margin-left="10.01cm"/>
        </style:list-level-properties>
      </text:list-level-style-number>
      <text:list-level-style-number text:level="9" style:num-format="1" style:num-suffix=".">
        <style:list-level-properties text:list-level-position-and-space-mode="label-alignment">
          <style:list-level-label-alignment fo:text-indent="-0.4992cm" fo:margin-left="11.26cm"/>
        </style:list-level-properties>
      </text:list-level-style-number>
    </text:list-style>
    <text:list-style style:name="WWNum108">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text:list-style style:name="WWNum109">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a" style:num-letter-sync="true" style:num-suffix=".">
        <style:list-level-properties text:list-level-position-and-space-mode="label-alignment">
          <style:list-level-label-alignment fo:text-indent="-0.635cm" fo:margin-left="2.521cm"/>
        </style:list-level-properties>
      </text:list-level-style-number>
      <text:list-level-style-number text:level="3" style:num-format="i"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a" style:num-letter-sync="true" style:num-suffix=".">
        <style:list-level-properties text:list-level-position-and-space-mode="label-alignment">
          <style:list-level-label-alignment fo:text-indent="-0.635cm" fo:margin-left="6.331cm"/>
        </style:list-level-properties>
      </text:list-level-style-number>
      <text:list-level-style-number text:level="6" style:num-format="i"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4cm"/>
        </style:list-level-properties>
      </text:list-level-style-number>
      <text:list-level-style-number text:level="9" style:num-format="i" style:num-suffix=".">
        <style:list-level-properties text:list-level-position-and-space-mode="label-alignment">
          <style:list-level-label-alignment fo:text-indent="-0.3175cm" fo:margin-left="11.41cm"/>
        </style:list-level-properties>
      </text:list-level-style-number>
    </text:list-style>
  </office:styles>
  <office:automatic-styles>
    <style:page-layout style:name="Mpm5">
      <style:page-layout-properties fo:page-width="21cm" fo:page-height="29.7cm" style:print-orientation="portrait" fo:margin-top="1cm" fo:margin-bottom="1cm" fo:margin-left="2cm" fo:margin-right="1cm"/>
    </style:page-layout>
    <style:page-layout style:name="Mpm6">
      <style:page-layout-properties fo:page-width="21cm" fo:page-height="29.7cm" style:print-orientation="portrait" fo:margin-top="1cm" fo:margin-bottom="1cm" fo:margin-left="2cm" fo:margin-right="1cm"/>
    </style:page-layout>
  </office:automatic-styles>
  <office:master-styles>
    <style:master-page style:name="Standard" style:page-layout-name="Mpm5"/>
    <style:master-page style:name="MasterPage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2.5.565.0</meta:generator>
    <meta:initial-creator/>
    <meta:creation-date/>
    <meta:editing-cycles/>
    <meta:editing-duration/>
    <dc:date/>
    <dc:creator/>
    <meta:document-statistic/>
  </office:meta>
</office:document-meta>
</file>